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Joost van den Vondelstraat 14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Handelen in strijd met regels ruimtelijke ordening</text:span>
          </text:p>
            <text:p text:style-name="common-al">Locatie: Joost van den Vondelstraat 149, zaaknummer 154272</text:p>
            <text:p text:style-name="common-al">Voor: gebruiken schuur bij woning als kledingherstelbedrijf aan huis , datum besluit: 09-05-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1562</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62</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62</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en in strijd met regels ruimtelijke ordening Joost van den Vondelstraat 1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1562</meta:user-defined>
    <meta:user-defined meta:name="OVERHEIDop.GmbID/DC.identifier">gmb-2018-101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XT 151</meta:user-defined>
    <meta:user-defined meta:name="OVERHEIDop.woonplaats">Winterswijk</meta:user-defined>
    <meta:user-defined meta:name="OVERHEIDop.straatnaam">Joost van den Vondel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079 444145</meta:user-defined>
    <meta:user-defined meta:name="OVERHEIDop.versieInformatie"/>
  </office:meta>
</office:document-meta>
</file>