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Marslanden, George Stephensonstraat, (zaaknummer 26787-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7 mei 2018, is een standplaatsvergunning verleend voor het innemen van een standplaats voor de verkoop van vietnamese loempia's, op de donderdag, vrijdag en zaterdag in de <text:span text:style-name="nadrukvet">George Stephensonstraat (Marslanden).</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1560</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560</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560</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Marslanden, George Stephensonstraat, (zaaknummer 2678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560</meta:user-defined>
    <meta:user-defined meta:name="OVERHEIDop.GmbID/DC.identifier">gmb-2018-101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meta:user-defined>
    <meta:user-defined meta:name="OVERHEIDop.woonplaats">Zwolle</meta:user-defined>
    <meta:user-defined meta:name="OVERHEIDop.straatnaam">George Stephenso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705 500847</meta:user-defined>
    <meta:user-defined meta:name="OVERHEIDop.versieInformatie"/>
  </office:meta>
</office:document-meta>
</file>