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8-01410 Molenhoefstraat 7 a te Udenhout, bouwen van een woning, verzonden 9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15 - Z-HZ_WABO-2018-01410 - B - Molenhoefstraat 7 a te Udenhout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5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5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5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8-01410 Molenhoefstraat 7 a te Udenhout, bouwen van een woning, verzonden 9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59</meta:user-defined>
    <meta:user-defined meta:name="OVERHEIDop.GmbID/DC.identifier">gmb-2018-101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M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16 401197</meta:user-defined>
    <meta:user-defined meta:name="OVERHEIDop.versieInformatie"/>
  </office:meta>
</office:document-meta>
</file>