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8-00902 Theaterplaats te Udenhout, 2018 0608-A-Beachvolleybaltoernooi U-Beach, 1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achvolleybaltoernooi, 8 en 9 juni 2018 van 9.00 tot 22.00 uur en 10 juni 2018 van 11.00 tot 19.00 uur en bestaat uit:</text:p>
            <text:p text:style-name="common-al"/>
            <text:p text:style-name="common-al">1. Evenementen vergunning;</text:p>
            <text:p text:style-name="common-al"/>
            <text:p text:style-name="common-al">Opbouw: 7 juni 2018 van 9.00 tot 21.00 uur</text:p>
            <text:p text:style-name="common-al">Afbouw: 10 juni 2018 van 19.00 tot 21.00 uur en 11 juni 2018 van 6.00 tot 17.00 uur.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/>
            <text:p text:style-name="common-al"/>
            <text:p text:style-name="common-al">Kenmerk:  - Z-HZ_EVE-2018-00902 - I - Theaterplaats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8-00902 Theaterplaats te Udenhout, 2018 0608-A-Beachvolleybaltoernooi U-Beach, 1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57</meta:user-defined>
    <meta:user-defined meta:name="OVERHEIDop.GmbID/DC.identifier">gmb-2018-101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Theaterplaat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07 402376</meta:user-defined>
    <meta:user-defined meta:name="OVERHEIDop.versieInformatie"/>
  </office:meta>
</office:document-meta>
</file>