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1110 Eilenbergstraat 250 te Tilburg, 2018 0624-A-Zomerfestival Tilburg-Noord, 28 maart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Open Dag wijkcentra, presentatie van wijkorganisaties en talentenfestival op 24 juni 2018 van 12.00 tot 20.00 uur en bestaat uit:</text:p>
            <text:p text:style-name="common-al"/>
            <text:p text:style-name="common-al"> 1. Evenement;</text:p>
            <text:p text:style-name="common-al"> 2. Ontheffing drank en horeca (evenement);</text:p>
            <text:p text:style-name="common-al"/>
            <text:p text:style-name="common-al">Opbouw: 23 juni 2018 van 12.00 tot 18.00 uur</text:p>
            <text:p text:style-name="common-al">Afbouw:  24 juni 2018 van 20.00 tot 22.00 uur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 .</text:p>
            <text:p text:style-name="common-al"/>
            <text:p text:style-name="common-al"/>
            <text:p text:style-name="common-al"/>
            <text:p text:style-name="common-al">Kenmerk:  - Z-HZ_EVE-2018-01110 - I - Eilenbergstraat 250 te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556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556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556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1110 Eilenbergstraat 250 te Tilburg, 2018 0624-A-Zomerfestival Tilburg-Noord, 28 maart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556</meta:user-defined>
    <meta:user-defined meta:name="OVERHEIDop.GmbID/DC.identifier">gmb-2018-1015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EC 250</meta:user-defined>
    <meta:user-defined meta:name="OVERHEIDop.woonplaats">Tilburg</meta:user-defined>
    <meta:user-defined meta:name="OVERHEIDop.straatnaam">Eilenberg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666 399678</meta:user-defined>
    <meta:user-defined meta:name="OVERHEIDop.versieInformatie"/>
  </office:meta>
</office:document-meta>
</file>