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Mast 27, 9733 HG Groningen – vellen 1 boom (03-05-2018, 20187126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Loket Bouwen en Wonen,Harm Buiterplein 1,geopend op werkdagen van 9.00 tot 13.00 uur vrije inloop zonder afspraak. Van 13.00 tot 17.00 uur alleen op afspraak. Een afspraak kunt u maken via <text:a xlink:href="https://eloket.groningen.nl" xlink:type="simple">htpps://eloket.groningen.nl</text:a> of telefoonnummer 14 050.</text:p>
            <text:p text:style-name="common-al">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an deze vergunning. Een bezwaarschrift kunt u kosteloos indienen bij burgemeester en wethouders,Postbus 30026,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afdeling Bestuursrecht,postbus 150,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555</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555</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555</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ast 27, 9733 HG Groningen – vellen 1 boom (03-05-2018, 2018712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555</meta:user-defined>
    <meta:user-defined meta:name="OVERHEIDop.GmbID/DC.identifier">gmb-2018-101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HG 27</meta:user-defined>
    <meta:user-defined meta:name="OVERHEIDop.woonplaats">Groningen</meta:user-defined>
    <meta:user-defined meta:name="OVERHEIDop.straatnaam">Mas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299 584263</meta:user-defined>
    <meta:user-defined meta:name="OVERHEIDop.versieInformatie"/>
  </office:meta>
</office:document-meta>
</file>