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024 Heliosstraat 2 te Tilburg, voor het milieuneutraal veranderen van de bedrijfsvoering, verzonden 9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15 - Z-HZ_WABO-2018-01024 - B - Heliosstraat 2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5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5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5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024 Heliosstraat 2 te Tilburg, voor het milieuneutraal veranderen van de bedrijfsvoering, verzonden 9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53</meta:user-defined>
    <meta:user-defined meta:name="OVERHEIDop.GmbID/DC.identifier">gmb-2018-101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CB 2</meta:user-defined>
    <meta:user-defined meta:name="OVERHEIDop.woonplaats">Tilburg</meta:user-defined>
    <meta:user-defined meta:name="OVERHEIDop.straatnaam">Helio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025 401131</meta:user-defined>
    <meta:user-defined meta:name="OVERHEIDop.versieInformatie"/>
  </office:meta>
</office:document-meta>
</file>