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met zes weken, verbouw bestaand kantoorpand tot de Food Innovation Academy met een nieuw te maken loopbrug, Industrieweg      9,   3133 EE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                             : verbouw bestaand kantoorpand tot de Food Innovation Academy met een nieuw te maken loopbrug</text:p>
            <text:p text:style-name="common-al">Locatie                          : Industrieweg      9   3133 EE    VLAARDINGEN</text:p>
            <text:p text:style-name="common-al">Kenmerk                       : OVX 4894</text:p>
            <text:p text:style-name="common-al">Type aanvraag             : regulier</text:p>
            <text:p text:style-name="common-al">Datum ontvangst          : 14-3-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1552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552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552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beslistermijn met zes weken, verbouw bestaand kantoorpand tot de Food Innovation Academy met een nieuw te maken loopbrug, Industrieweg      9,   3133 EE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1552</meta:user-defined>
    <meta:user-defined meta:name="OVERHEIDop.GmbID/DC.identifier">gmb-2018-101552</meta:user-defined>
    <meta:user-defined meta:name="OVERHEID.TaxonomieBeleidsagenda/OVERHEID.category">Huisvesting | Organisatie en beleid</meta:user-defined>
    <meta:user-defined meta:name="OVERHEIDop.referentienummer">OVX 48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3EE 21</meta:user-defined>
    <meta:user-defined meta:name="OVERHEIDop.woonplaats">Vlaardingen</meta:user-defined>
    <meta:user-defined meta:name="OVERHEIDop.straatnaam">Industrieweg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328 435314</meta:user-defined>
    <meta:user-defined meta:name="OVERHEIDop.versieInformatie"/>
  </office:meta>
</office:document-meta>
</file>