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646 Energieweg 14a te Udenhout, uitbreiden van opslagruimte, 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46 - I - Energieweg 14a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646 Energieweg 14a te Udenhout, uitbreiden van opslagruimte, 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50</meta:user-defined>
    <meta:user-defined meta:name="OVERHEIDop.GmbID/DC.identifier">gmb-2018-10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P 16</meta:user-defined>
    <meta:user-defined meta:name="OVERHEIDop.woonplaats">Udenhout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62 401947</meta:user-defined>
    <meta:user-defined meta:name="OVERHEIDop.versieInformatie"/>
  </office:meta>
</office:document-meta>
</file>