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Voorweg 38 - Vervangen toegangs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8, Noorden - zaak nr. W-2017-0348 - omgevingsvergunning voor het vervangen van bezweken toegangsbrug naar woonhuis is verleend - verzonden 11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15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Voorweg 38 - Vervangen toegang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155</meta:user-defined>
    <meta:user-defined meta:name="OVERHEIDop.GmbID/DC.identifier">gmb-2018-10155</meta:user-defined>
    <meta:user-defined meta:name="OVERHEID.TaxonomieBeleidsagenda/OVERHEID.category">Ruimte en infrastructuur | Organisatie en beleid</meta:user-defined>
    <meta:user-defined meta:name="OVERHEIDop.referentienummer">W-2017-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P 38</meta:user-defined>
    <meta:user-defined meta:name="OVERHEIDop.woonplaats">Noorde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341 464251</meta:user-defined>
    <meta:user-defined meta:name="OVERHEIDop.versieInformatie"/>
  </office:meta>
</office:document-meta>
</file>