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47 Obrechtstraat 80 te Tilburg, uitbreiden van woning met dakopbouw, 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4 - Z-HZ_WABO-2018-01647 - I - Obrechtstraat 80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4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47 Obrechtstraat 80 te Tilburg, uitbreiden van woning met dakopbouw, 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48</meta:user-defined>
    <meta:user-defined meta:name="OVERHEIDop.GmbID/DC.identifier">gmb-2018-101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ED 80</meta:user-defined>
    <meta:user-defined meta:name="OVERHEIDop.woonplaats">Tilburg</meta:user-defined>
    <meta:user-defined meta:name="OVERHEIDop.straatnaam">Obrech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13 399719</meta:user-defined>
    <meta:user-defined meta:name="OVERHEIDop.versieInformatie"/>
  </office:meta>
</office:document-meta>
</file>