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694 Hoogtedwarsstraat 12  te Tilburg, plaatsen van dakkapel, verzonden 9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15 - Z-HZ_WABO-2018-00694 - B - Hoogtedwarsstraat 12 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4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4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4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694 Hoogtedwarsstraat 12  te Tilburg, plaatsen van dakkapel, verzonden 9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44</meta:user-defined>
    <meta:user-defined meta:name="OVERHEIDop.GmbID/DC.identifier">gmb-2018-101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PA 41</meta:user-defined>
    <meta:user-defined meta:name="OVERHEIDop.woonplaats">Tilburg</meta:user-defined>
    <meta:user-defined meta:name="OVERHEIDop.straatnaam">Hoogtedwa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24 395660</meta:user-defined>
    <meta:user-defined meta:name="OVERHEIDop.versieInformatie"/>
  </office:meta>
</office:document-meta>
</file>