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8-00969 Spaarnwoudelaan 139 te Tilburg, bouwen van een opbouw op garage, verzonden 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5 - Z-HZ_WABO-2018-00969 - B - Spaarnwoudelaan 139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8-00969 Spaarnwoudelaan 139 te Tilburg, bouwen van een opbouw op garage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43</meta:user-defined>
    <meta:user-defined meta:name="OVERHEIDop.GmbID/DC.identifier">gmb-2018-101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R 139</meta:user-defined>
    <meta:user-defined meta:name="OVERHEIDop.woonplaats">Tilburg</meta:user-defined>
    <meta:user-defined meta:name="OVERHEIDop.straatnaam">Spaarnwou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08 398825</meta:user-defined>
    <meta:user-defined meta:name="OVERHEIDop.versieInformatie"/>
  </office:meta>
</office:document-meta>
</file>