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8-00970 Spaarnwoudelaan 137  te Tilburg, bouwen van een opbouw op de garage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common-al">Kenmerk: 20180515 - Z-HZ_WABO-2018-00970 - B - Spaarnwoudelaan 137 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4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4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4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8-00970 Spaarnwoudelaan 137  te Tilburg, bouwen van een opbouw op de garage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542</meta:user-defined>
    <meta:user-defined meta:name="OVERHEIDop.GmbID/DC.identifier">gmb-2018-101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HR 137</meta:user-defined>
    <meta:user-defined meta:name="OVERHEIDop.woonplaats">Tilburg</meta:user-defined>
    <meta:user-defined meta:name="OVERHEIDop.straatnaam">Spaarnwoud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905 398836</meta:user-defined>
    <meta:user-defined meta:name="OVERHEIDop.versieInformatie"/>
  </office:meta>
</office:document-meta>
</file>