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97 Debussylaan 41 te Tilburg, bouwen van een garage, verzonden 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5 - Z-HZ_WABO-2018-00997 - B - Debussylaan 41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97 Debussylaan 41 te Tilburg, bouwen van een garage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41</meta:user-defined>
    <meta:user-defined meta:name="OVERHEIDop.GmbID/DC.identifier">gmb-2018-101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41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9288</meta:user-defined>
    <meta:user-defined meta:name="OVERHEIDop.versieInformatie"/>
  </office:meta>
</office:document-meta>
</file>