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81 Louis Bouwmeesterplein 1 (K sectie M 11359)  te Tilburg, aanpassen van gevel schouwburg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</text:span>
            <text:span text:style-name="nadrukcur">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15 - Z-HZ_WABO-2018-01281 - B - Louis Bouwmeesterplein 1 (K sectie M 11359)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4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81 Louis Bouwmeesterplein 1 (K sectie M 11359)  te Tilburg, aanpassen van gevel schouwburg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40</meta:user-defined>
    <meta:user-defined meta:name="OVERHEIDop.GmbID/DC.identifier">gmb-2018-101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N 1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58 396211</meta:user-defined>
    <meta:user-defined meta:name="OVERHEIDop.versieInformatie"/>
  </office:meta>
</office:document-meta>
</file>