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uur IJGV Jazzdans: 8271</text:span>
          </text:p>
            <text:p text:style-name="common-al">houden van een collecte in de vorm van het huis-aan-huis verkopen van mandarijnen van 22 t/m 27 januari 2018 (week 4) in IJsselmuiden</text:p>
            <text:p text:style-name="common-al">(verzenddatum 08-0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5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54</meta:user-defined>
    <meta:user-defined meta:name="OVERHEIDop.GmbID/DC.identifier">gmb-2018-101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M 45</meta:user-defined>
    <meta:user-defined meta:name="OVERHEIDop.woonplaats">IJsselmuiden</meta:user-defined>
    <meta:user-defined meta:name="OVERHEIDop.straatnaam">Burgemeester Viss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18 509117</meta:user-defined>
    <meta:user-defined meta:name="OVERHEIDop.versieInformatie"/>
  </office:meta>
</office:document-meta>
</file>