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gedeeltelijk verbouwen van het bestaande bedrijfspand tot een viertal bedrijfsunits op de begane grond, Energieweg     21,  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gedeeltelijk verbouwen van het bestaande bedrijfspand tot een viertal bedrijfsunits op de begane grond</text:p>
            <text:p text:style-name="common-al">Locatie                          : Energieweg     21   3133 EB    VLAARDINGEN</text:p>
            <text:p text:style-name="common-al">Kenmerk                       : OVX 4878</text:p>
            <text:p text:style-name="common-al">Type aanvraag             : regulier</text:p>
            <text:p text:style-name="common-al">Datum ontvangst          : 11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5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gedeeltelijk verbouwen van het bestaande bedrijfspand tot een viertal bedrijfsunits op de begane grond, Energieweg     21,   3133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38</meta:user-defined>
    <meta:user-defined meta:name="OVERHEIDop.GmbID/DC.identifier">gmb-2018-101538</meta:user-defined>
    <meta:user-defined meta:name="OVERHEID.TaxonomieBeleidsagenda/OVERHEID.category">Huisvesting | Organisatie en beleid</meta:user-defined>
    <meta:user-defined meta:name="OVERHEIDop.referentienummer">OVX 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1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156 435805</meta:user-defined>
    <meta:user-defined meta:name="OVERHEIDop.versieInformatie"/>
  </office:meta>
</office:document-meta>
</file>