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642 Burgemeester Suijsstraat 70 te Tilburg, verbouwen van de woning, verzonden 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15 - Z-HZ_WABO-2018-01642 - B - Burgemeester Suijsstraat 70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37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7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642 Burgemeester Suijsstraat 70 te Tilburg, verbouwen van de woning, verzonden 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37</meta:user-defined>
    <meta:user-defined meta:name="OVERHEIDop.GmbID/DC.identifier">gmb-2018-101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E 70</meta:user-defined>
    <meta:user-defined meta:name="OVERHEIDop.woonplaats">Tilburg</meta:user-defined>
    <meta:user-defined meta:name="OVERHEIDop.straatnaam">Burgemeester Suij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63 396379</meta:user-defined>
    <meta:user-defined meta:name="OVERHEIDop.versieInformatie"/>
  </office:meta>
</office:document-meta>
</file>