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1289 Postelse Hoeflaan 358 te Tilburg, vergroten van de woning, verzonden 9 mei 2018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</text:span>
            <text:span text:style-name="nadrukcur">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common-al">Kenmerk: 20180515 - Z-HZ_WABO-2018-01289 - B - Postelse Hoeflaan 358 te Tilburg.docx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3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1289 Postelse Hoeflaan 358 te Tilburg, vergroten van de woning, verzonden 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536</meta:user-defined>
    <meta:user-defined meta:name="OVERHEIDop.GmbID/DC.identifier">gmb-2018-101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KS 358</meta:user-defined>
    <meta:user-defined meta:name="OVERHEIDop.woonplaats">Tilburg</meta:user-defined>
    <meta:user-defined meta:name="OVERHEIDop.straatnaam">Postelse Hoef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81 397627</meta:user-defined>
    <meta:user-defined meta:name="OVERHEIDop.versieInformatie"/>
  </office:meta>
</office:document-meta>
</file>