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rps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Dorpsweg 66A, 3083LD, realiseren buitenschoolse opvang (aanvraagdatum 02-05-2018, dossiernummer OMV.18.05.0005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5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orpsweg 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35</meta:user-defined>
    <meta:user-defined meta:name="OVERHEIDop.GmbID/DC.identifier">gmb-2018-10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LD 66b</meta:user-defined>
    <meta:user-defined meta:name="OVERHEIDop.woonplaats">Rotterda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55 433865</meta:user-defined>
    <meta:user-defined meta:name="OVERHEIDop.versieInformatie"/>
  </office:meta>
</office:document-meta>
</file>