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8-01015 Calenwiel 13 &amp; 15 (voorheen Enschotsebaan, K sectie A 4922, kavel 22C) te Berkel-Enschot, bouwen van 2 aaneengesloten bedrijfsgebouwen, verzonden 9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common-al">Kenmerk: 20180515 - Z-HZ_WABO-2018-01015 - B - Calenwiel 13 &amp; 15 (voorheen Enschotsebaan, K sectie A 4922, kavel 22C) te Berkel-Enschot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33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3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3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8-01015 Calenwiel 13 &amp; 15 (voorheen Enschotsebaan, K sectie A 4922, kavel 22C) te Berkel-Enschot, bouwen van 2 aaneengesloten bedrijfsgebouwen, verzonden 9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533</meta:user-defined>
    <meta:user-defined meta:name="OVERHEIDop.GmbID/DC.identifier">gmb-2018-101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DB 19</meta:user-defined>
    <meta:user-defined meta:name="OVERHEIDop.woonplaats">Berkel-Enschot</meta:user-defined>
    <meta:user-defined meta:name="OVERHEIDop.straatnaam">Calenwie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69 399037</meta:user-defined>
    <meta:user-defined meta:name="OVERHEIDop.versieInformatie"/>
  </office:meta>
</office:document-meta>
</file>