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bouw bijgebouw en afwijking bestemmingsplan ten behoeve bed- en breakfast, Brinkhoekweg 17 (zaaknummer 3151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inkhoekweg 17 </text:span>
            <text:span text:style-name="nadrukvet">– </text:span>ontvangen 3 mei 2018 voor het herbouwen van een bijgebouw en het afwijken van het bestemmingsplan voor het realiseren van een bed- en breakfast in het nieuw te bouwen bij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53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3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3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bouw bijgebouw en afwijking bestemmingsplan ten behoeve bed- en breakfast, Brinkhoekweg 17 (zaaknummer 315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532</meta:user-defined>
    <meta:user-defined meta:name="OVERHEIDop.GmbID/DC.identifier">gmb-2018-101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A 17</meta:user-defined>
    <meta:user-defined meta:name="OVERHEIDop.woonplaats">Zwolle</meta:user-defined>
    <meta:user-defined meta:name="OVERHEIDop.straatnaam">Brinkhoek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74 507142</meta:user-defined>
    <meta:user-defined meta:name="OVERHEIDop.versieInformatie"/>
  </office:meta>
</office:document-meta>
</file>