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inter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tochten</text:p>
            <text:p text:style-name="common-al">Datum evenement:	10 en 11 februari 2018</text:p>
            <text:p text:style-name="common-al">Locatie:	Start vanaf Aruba 16 in Apeldoorn</text:p>
            <text:p text:style-name="common-al">Datum vergunning:			15 januari 2018</text:p>
            <text:p text:style-name="common-al">Vergunningsnummer:			17/5535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5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inter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153</meta:user-defined>
    <meta:user-defined meta:name="OVERHEIDop.GmbID/DC.identifier">gmb-2018-101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K 16</meta:user-defined>
    <meta:user-defined meta:name="OVERHEIDop.woonplaats">Apeldoorn</meta:user-defined>
    <meta:user-defined meta:name="OVERHEIDop.straatnaam">Aruba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23 466158</meta:user-defined>
    <meta:user-defined meta:name="OVERHEIDop.versieInformatie"/>
  </office:meta>
</office:document-meta>
</file>