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bouwen van 20 huurwoningen, Samuel Esmeijerstraat, 313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het bouwen van 20 huurwoningen</text:p>
            <text:p text:style-name="common-al">Locatie                          : Samuel Esmeijerstraat, 3132</text:p>
            <text:p text:style-name="common-al">Kenmerk                       : OVX 4877</text:p>
            <text:p text:style-name="common-al">Type aanvraag             : regulier</text:p>
            <text:p text:style-name="common-al">Datum ontvangst          : 9-3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152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2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2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bouwen van 20 huurwoningen, Samuel Esmeijerstraat, 3132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526</meta:user-defined>
    <meta:user-defined meta:name="OVERHEIDop.GmbID/DC.identifier">gmb-2018-101526</meta:user-defined>
    <meta:user-defined meta:name="OVERHEID.TaxonomieBeleidsagenda/OVERHEID.category">Huisvesting | Organisatie en beleid</meta:user-defined>
    <meta:user-defined meta:name="OVERHEIDop.referentienummer">OVX 48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</meta:user-defined>
    <meta:user-defined meta:name="OVERHEIDop.woonplaats">Vlaardingen</meta:user-defined>
    <meta:user-defined meta:name="OVERHEIDop.straatnaam">Samuel Esmeijer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548 435697</meta:user-defined>
    <meta:user-defined meta:name="OVERHEIDop.versieInformatie"/>
  </office:meta>
</office:document-meta>
</file>