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eels Hoofdstraat, Zuiderhoofdstraat en Schoolstraat tijdelijke verkeersmaatregel in het kader van het Schaapscheerderfees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schaapscheerderfeest wordt de Schoolstraat en deels de Hoofdstraat en Zuiderhoofdstraat op 19 mei 2018 van 0.7.00 – 18.30 uur afgesloten voor al het verkeer.</text:p>
            <text:p text:style-name="last-al">Deze maatregel kan indien nodig iets korter of langer d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52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2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2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deels Hoofdstraat, Zuiderhoofdstraat en Schoolstraat tijdelijke verkeersmaatregel in het kader van het Schaapscheerderfee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20</meta:user-defined>
    <meta:user-defined meta:name="OVERHEIDop.GmbID/DC.identifier">gmb-2018-1015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G 1</meta:user-defined>
    <meta:user-defined meta:name="OVERHEIDop.woonplaats">Exloo</meta:user-defined>
    <meta:user-defined meta:name="OVERHEIDop.straatnaam">Schoolstraat</meta:user-defined>
    <meta:user-defined meta:name="OVERHEID.PostcodeHuisnummer/OVERHEIDop.postcodeHuisnummer">7875BX 2</meta:user-defined>
    <meta:user-defined meta:name="OVERHEIDop.straatnaam">Zuider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84 544875</meta:user-defined>
    <meta:user-defined meta:name="OVERHEID.EPSG28992/DC.spatial">254448 544896</meta:user-defined>
    <meta:user-defined meta:name="OVERHEIDop.versieInformatie"/>
  </office:meta>
</office:document-meta>
</file>