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Willem de Zwijgerlaan 1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Willem de Zwijgerlaan 12, het verwijderen van asbesthoudend materiaal, Rechtsmiddel: Geen. Ter informatie.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151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1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1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Willem de Zwijgerlaan 1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515</meta:user-defined>
    <meta:user-defined meta:name="OVERHEIDop.GmbID/DC.identifier">gmb-2018-10151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L 12</meta:user-defined>
    <meta:user-defined meta:name="OVERHEIDop.woonplaats">Amersfoort</meta:user-defined>
    <meta:user-defined meta:name="OVERHEIDop.straatnaam">Willem de Zwijg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29 461979</meta:user-defined>
    <meta:user-defined meta:name="OVERHEIDop.versieInformatie"/>
  </office:meta>
</office:document-meta>
</file>