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usken 21, het bouwen van een erker a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8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Rusken 21 , 7873DA, </text:p>
            <text:p text:style-name="common-al">het bouwen van een erker aan de voorgevel, (363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1514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14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Rusken 21, het bouwen van een erker a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14</meta:user-defined>
    <meta:user-defined meta:name="OVERHEIDop.GmbID/DC.identifier">gmb-2018-1015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DA 21</meta:user-defined>
    <meta:user-defined meta:name="OVERHEIDop.woonplaats">Odoorn</meta:user-defined>
    <meta:user-defined meta:name="OVERHEIDop.straatnaam">Ruske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38 540862</meta:user-defined>
    <meta:user-defined meta:name="OVERHEIDop.versieInformatie"/>
  </office:meta>
</office:document-meta>
</file>