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Westerstraat 97, het uitbreiden van de woning met een tweede verdieping, 0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Westerstraat 97, het uitbreiden van de  woning met een tweede verdieping, 02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51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Westerstraat 97, het uitbreiden van de woning met een tweede verdieping, 0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511</meta:user-defined>
    <meta:user-defined meta:name="OVERHEIDop.GmbID/DC.identifier">gmb-2018-101511</meta:user-defined>
    <meta:user-defined meta:name="OVERHEID.TaxonomieBeleidsagenda/OVERHEID.category">Huisvesting | Organisatie en beleid</meta:user-defined>
    <meta:user-defined meta:name="OVERHEIDop.referentienummer">1015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K 97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4 462321</meta:user-defined>
    <meta:user-defined meta:name="OVERHEIDop.versieInformatie"/>
  </office:meta>
</office:document-meta>
</file>