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ffman Outdoor Media B.V., ontheffing voor het plaatsen van  reclame-driehoeksborden  in de gemeente Oldambt ten behoeve van Domino’s Pizza Stuntweek  van 6 maart t/m 19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omino’s Pizza Stuntweek  van 6 maart t/m 19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ffman Outdoor Media B.V., ontheffing voor het plaatsen van  reclame-driehoeksborden  in de gemeente Oldambt ten behoeve van Domino’s Pizza Stuntweek  van 6 maart t/m 1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51</meta:user-defined>
    <meta:user-defined meta:name="OVERHEIDop.GmbID/DC.identifier">gmb-2018-10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