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crieteiland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crieteiland 6 </text:span>
            <text:span text:style-name="nadrukvet">te Baarn</text:span> (3741 LD) het vervangen van de deuren (09-05-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4 mei 2018</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150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0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0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Ocrieteiland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505</meta:user-defined>
    <meta:user-defined meta:name="OVERHEIDop.GmbID/DC.identifier">gmb-2018-101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D 6</meta:user-defined>
    <meta:user-defined meta:name="OVERHEIDop.woonplaats">Baarn</meta:user-defined>
    <meta:user-defined meta:name="OVERHEIDop.straatnaam">Ocrieteiland</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595 471268</meta:user-defined>
    <meta:user-defined meta:name="OVERHEIDop.versieInformatie"/>
  </office:meta>
</office:document-meta>
</file>