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Fancy Fair OBS De Springpl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derik maken bekend dat zij de volgende loterijvergunning hebben verleend op basis van de Wet op de Kansspelen:</text:p>
            <text:p text:style-name="common-al">Op 9 mei 2018 is een loterijvergunning verzonden aan Fancy Fair OBS De Springplank voor het houden van een loterij op 13 juni 2018 tijdens de Fancy Fair in Meerkerk.</text:p>
            <text:p text:style-name="common-al">Belanghebbenden kunnen tegen dit besluit binnen zes weken na verzending bezwaar indienen bij het college van burgemeester en wethouders van gemeente Zederik.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Zederik, Postbus 1, 4230 BA Meerkerk. Meer informatie kunt u vinden op onze website www.zederik.nl/bezwaar.</text:p>
            <text:p text:style-name="common-al"/>
            <text:p text:style-name="last-al">Een bezwaarschrift heeft geen schorsende werking, daarvoor moet u een voorlopige voorziening vragen bij de voorzieningenrechter van de Rechtbank Rotterdam, Postbus 50951, 3007 BM Rotterda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01504</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4</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504</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Fancy Fair OBS De Springpla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504</meta:user-defined>
    <meta:user-defined meta:name="OVERHEIDop.GmbID/DC.identifier">gmb-2018-10150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AB</meta:user-defined>
    <meta:user-defined meta:name="OVERHEIDop.woonplaats">Meerkerk</meta:user-defined>
    <meta:user-defined meta:name="OVERHEIDop.straatnaam">Burgemeester Sloblaan</meta:user-defined>
    <meta:user-defined meta:name="OVERHEIDgvop.Informatietype/DC.type">Beschikkingen | afhandeling</meta:user-defined>
    <meta:user-defined meta:name="OVERHEID.Gemeente/OVERHEID.authority">Zederik</meta:user-defined>
    <meta:user-defined meta:name="OVERHEID.Gemeente/DCTERMS.publisher">Zederik</meta:user-defined>
    <meta:user-defined meta:name="OVERHEID.EPSG28992/DC.spatial">127988 436852</meta:user-defined>
    <meta:user-defined meta:name="OVERHEIDop.versieInformatie"/>
  </office:meta>
</office:document-meta>
</file>