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organiseren van een creatief muziekevenement, Rijsbergsebaan 17 4836M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129</text:p>
            <text:p text:style-name="common-al">
            <text:span text:style-name="nadrukvet">Verzenddatum besluit:</text:span> 09-05-2018</text:p>
            <text:p text:style-name="common-al">
            <text:span text:style-name="nadrukvet">Locatie:</text:span> Rijsbergsebaan 17 4836MC Breda</text:p>
            <text:p text:style-name="common-al">
            <text:span text:style-name="nadrukvet">Projectomschrijving:</text:span> WABO-Aanvraag het organiseren van een creatief muziekevenement</text:p>
            <text:p text:style-name="common-al">Deze omgevingsvergunning bevat een tijdelijke afwijking van het bestemmingsplan gedurende het evenement (28 mei 2018 tot en met 6 juni 2018).</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50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0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0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organiseren van een creatief muziekevenement, Rijsbergsebaan 17 4836M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500</meta:user-defined>
    <meta:user-defined meta:name="OVERHEIDop.GmbID/DC.identifier">gmb-2018-101500</meta:user-defined>
    <meta:user-defined meta:name="OVERHEID.TaxonomieBeleidsagenda/OVERHEID.category">Ruimte en infrastructuur | Organisatie en beleid</meta:user-defined>
    <meta:user-defined meta:name="DCTERMS.abstract">WABO-Aanvraag het organiseren van een creatief muziekevenemen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MC 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902.461 392880.403</meta:user-defined>
    <meta:user-defined meta:name="OVERHEIDop.versieInformatie"/>
  </office:meta>
</office:document-meta>
</file>