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tjesstraat 12a, 9712 EW Groningen ─ vervangen glas en kozijnen (08-05-2018, 20187000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utjesstraat 12a, 9712 EW Groningen ─ vervangen glas en kozijnen (08-05-2018, 20187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98</meta:user-defined>
    <meta:user-defined meta:name="OVERHEIDop.GmbID/DC.identifier">gmb-2018-10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W 12a</meta:user-defined>
    <meta:user-defined meta:name="OVERHEIDop.woonplaats">Groningen</meta:user-defined>
    <meta:user-defined meta:name="OVERHEIDop.straatnaam">Butj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9 582152</meta:user-defined>
    <meta:user-defined meta:name="OVERHEIDop.versieInformatie"/>
  </office:meta>
</office:document-meta>
</file>