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te Veghel ongenummerd (634 - 650)</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voor een omgevingsvergunning op locatie De Scheifelaar te Veghel ongenummerd (634 - 650).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17 woningen</text:p>
            <text:p text:style-name="common-al">Locatie: De Scheifelaar te Veghel ongenummerd (634 - 650)</text:p>
            <text:p text:style-name="common-al">Zaaknummer: OV-2018-0174</text:p>
            <text:p text:style-name="common-al">
            <text:span text:style-name="nadrukvet">Indienen bezwaarschrift</text:span>
          </text:p>
            <text:p text:style-name="common-al">Tegen dit besluit kunnen belanghebbenden op grond van de Algemene wet bestuursrecht binnen zes weken vanaf 10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49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9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9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cheifelaar te Veghel ongenummerd (634 - 6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95</meta:user-defined>
    <meta:user-defined meta:name="OVERHEIDop.GmbID/DC.identifier">gmb-2018-101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L 5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88.92 401994.41</meta:user-defined>
    <meta:user-defined meta:name="OVERHEIDop.versieInformatie"/>
  </office:meta>
</office:document-meta>
</file>