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umatrastraat 37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umatrastraat 37, het kappen van 1 boom, Rechtsmiddel: Geen. Ter informatie.</text:p>
            <text:p text:style-name="common-al"/>
            <text:p text:style-name="last-al">Stadsberichten, 09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1488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8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488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umatrastraat 37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488</meta:user-defined>
    <meta:user-defined meta:name="OVERHEIDop.GmbID/DC.identifier">gmb-2018-101488</meta:user-defined>
    <meta:user-defined meta:name="OVERHEID.TaxonomieBeleidsagenda/OVERHEID.category">Natuur en milieu | Organisatie en beleid</meta:user-defined>
    <meta:user-defined meta:name="OVERHEIDop.referentienummer">10160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RE 37</meta:user-defined>
    <meta:user-defined meta:name="OVERHEIDop.woonplaats">Amersfoort</meta:user-defined>
    <meta:user-defined meta:name="OVERHEIDop.straatnaam">Sumatr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02 461419</meta:user-defined>
    <meta:user-defined meta:name="OVERHEIDop.versieInformatie"/>
  </office:meta>
</office:document-meta>
</file>