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Mr. Th. Heemskerklaan 32, het houden van het tennistoernooi Alta Open op 18, 19 en 20 juni 2018, 30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Mr. Th. Heemskerklaan 32, het houden van het tennistoernooi Alta Open op 18, 19 en 20 juni 2018, 30-04-2018.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Mr. Th. Heemskerklaan 32, het houden van het tennistoernooi Alta Open op 18, 19 en 20 juni 2018, 30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82</meta:user-defined>
    <meta:user-defined meta:name="OVERHEIDop.GmbID/DC.identifier">gmb-2018-101482</meta:user-defined>
    <meta:user-defined meta:name="OVERHEID.TaxonomieBeleidsagenda/OVERHEID.category">Cultuur en recreatie | Organisatie en beleid</meta:user-defined>
    <meta:user-defined meta:name="OVERHEIDop.referentienummer">577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32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8 462279</meta:user-defined>
    <meta:user-defined meta:name="OVERHEIDop.versieInformatie"/>
  </office:meta>
</office:document-meta>
</file>