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hobbyschuur met overkapping op het perceel Klipperstraat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mei 2018 een besluit genomen op de aanvraag met zaaknummer Z/18/580828 voor een Omgevingsvergunning voor het plaatsen van een hobbyschuur met overkapping op locatie Klipperstraat 1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48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8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8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hobbyschuur met overkapping op het perceel Klipperstraat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1481</meta:user-defined>
    <meta:user-defined meta:name="OVERHEIDop.GmbID/DC.identifier">gmb-2018-101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P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19 495799</meta:user-defined>
    <meta:user-defined meta:name="OVERHEIDop.versieInformatie"/>
  </office:meta>
</office:document-meta>
</file>