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reweg 111, 9714 AE Groningen – verbouwen horeca gelegenheid en realiseren 2 woningen (04-05-2018, 20177197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Loket Bouwen en Wonen,Harm Buiterplein 1,geopend op werkdagen van 9.00 tot 13.00 uur vrije inloop zonder afspraak. Van 13.00 tot 17.00 uur alleen op afspraak. Een afspraak kunt u maken via <text:a xlink:href="https://eloket.groningen.nl" xlink:type="simple">htpps://eloket.groningen.nl</text:a> of telefoonnummer 14 050.</text:p>
            <text:p text:style-name="common-al">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Postbus 30026,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afdeling Bestuursrecht,postbus 150,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48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8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8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reweg 111, 9714 AE Groningen – verbouwen horeca gelegenheid en realiseren 2 woningen (04-05-2018, 2017719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480</meta:user-defined>
    <meta:user-defined meta:name="OVERHEIDop.GmbID/DC.identifier">gmb-2018-101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AE 111</meta:user-defined>
    <meta:user-defined meta:name="OVERHEIDop.woonplaats">Groningen</meta:user-defined>
    <meta:user-defined meta:name="OVERHEIDop.straatnaam">Kor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49 583311</meta:user-defined>
    <meta:user-defined meta:name="OVERHEIDop.versieInformatie"/>
  </office:meta>
</office:document-meta>
</file>