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Grasnapolsk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, drinken, exposities, theater en fietsroutes</text:p>
            <text:p text:style-name="common-al">Datum evenement:	2 t/m 4 februari 2018</text:p>
            <text:p text:style-name="common-al">Locatie:	Radio Kootwijk en bij Landal Rabbit Hill</text:p>
            <text:p text:style-name="common-al">Datum vergunning:			15 januari 2018</text:p>
            <text:p text:style-name="common-al">Vergunningsnummer:			17/555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Grasnapolsky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48</meta:user-defined>
    <meta:user-defined meta:name="OVERHEIDop.GmbID/DC.identifier">gmb-2018-10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.EPSG28992/DC.spatial">182283 470162</meta:user-defined>
    <meta:user-defined meta:name="OVERHEIDop.versieInformatie"/>
  </office:meta>
</office:document-meta>
</file>