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Huijgenslaan 33, het uitbreiden van de woning aan de zij- en achte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uijgenslaan 33, het uitbreiden van de woning aan de zij- en achtergevel,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7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Huijgenslaan 33, het uitbreiden van de woning aan de zij- en achte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479</meta:user-defined>
    <meta:user-defined meta:name="OVERHEIDop.GmbID/DC.identifier">gmb-2018-101479</meta:user-defined>
    <meta:user-defined meta:name="OVERHEID.TaxonomieBeleidsagenda/OVERHEID.category">Huisvesting | Organisatie en beleid</meta:user-defined>
    <meta:user-defined meta:name="OVERHEIDop.referentienummer">1015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33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7 462153</meta:user-defined>
    <meta:user-defined meta:name="OVERHEIDop.versieInformatie"/>
  </office:meta>
</office:document-meta>
</file>