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tocht 4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ei 2018 een aanvraag voor een omgevingsvergunning ontvangen. Dit betreft het uitbreiden van een brouwcafe ter plaatse van de Overtocht 43 in Bodegraven. De aanvraag is geregistreerd onder kenmerk 20181167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1475</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75</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75</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vertocht 43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475</meta:user-defined>
    <meta:user-defined meta:name="OVERHEIDop.GmbID/DC.identifier">gmb-2018-101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DS 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785 455470</meta:user-defined>
    <meta:user-defined meta:name="OVERHEIDop.versieInformatie"/>
  </office:meta>
</office:document-meta>
</file>