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29*"/>
    </style:style>
    <style:style style:family="table-column" style:parent-style-name="colspec" style:name="id1-3-2-2-1-5-6-1-2">
      <style:table-column-properties style:rel-column-width="18*"/>
    </style:style>
    <style:style style:family="table-column" style:parent-style-name="colspec" style:name="id1-3-2-2-1-5-6-1-3">
      <style:table-column-properties style:rel-column-width="18*"/>
    </style:style>
    <style:style style:family="table-column" style:parent-style-name="colspec" style:name="id1-3-2-2-1-5-6-1-4">
      <style:table-column-properties style:rel-column-width="18*"/>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Subsidieverordening voor groot onderhoud en verduurzaming huisvesting maatschappelijke organisaties gemeente Horst aan de Maas </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8.040. </text:p>
            <text:p text:style-name="al"/>
            <text:p text:style-name="al"/>
            <text:p text:style-name="al">
            <text:span text:style-name="nadrukvet">De raad van de gemeente Horst aan de Maas;</text:span>
          </text:p>
            <text:p text:style-name="al"/>
            <text:p text:style-name="al">gezien het voorstel van burgemeester en wethouders van 20 maart 2018, gemeentebladnummer 2018.040;</text:p>
            <text:p text:style-name="al"/>
            <text:p text:style-name="al">gelet op het bepaalde in de Gemeentewet;</text:p>
            <text:p text:style-name="al"/>
            <text:p text:style-name="al">
            <text:span text:style-name="nadrukvet">b e s l u i t :</text:span>
          </text:p>
            <text:p text:style-name="al"/>
            <text:p text:style-name="al">vast te stellen de:</text:p>
            <text:p text:style-name="al"/>
            <text:p text:style-name="al">
            <text:span text:style-name="nadrukvet">SUBSIDIEVERORDENING VOOR GROOT ONDERHOUD EN VERDUURZAMING HUISVESTING MAATSCHAPPELIJKE ORGANISATIES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college: het college van burgemeester en wethouders van de gemeente Horst aan de Maas;</text:p>
                </text:list-item>
                <text:list-item text:style-override="id1-3-2-2-1-2-3-2">
                  <text:number>b.</text:number>
                  <text:p text:style-name="al">duurzaamheidsmaatregelen: maatregelen inhoudend de aanschaf en installatie van de in deze verordening genoemde nieuwe apparaten en voorzieningen en die de in artikel 3 genoemde doelgroepen in staat stellen het energiegebruik te beperken, het aandeel duurzame energiebronnen te verhogen en/of op klimaatverandering aangepaste watermaatregelen te treffen. Onder duurzaamheidsmaatregelen worden ook maatregelen verstaan die accommodaties moeten nemen om bereikbaar en toegankelijk te zijn voor alle doelgroepen;</text:p>
                </text:list-item>
                <text:list-item text:style-override="id1-3-2-2-1-2-3-3">
                  <text:number>c.</text:number>
                  <text:p text:style-name="al">verduurzamingsplan: een maatregel of combinatie van maatregelen uit het EPA-U maatwerkadvies;</text:p>
                </text:list-item>
                <text:list-item text:style-override="id1-3-2-2-1-2-3-4">
                  <text:number>d.</text:number>
                  <text:p text:style-name="al">EPA-U maatwerkadvies: een maatwerkadvies voor de accommodatie is een, specifiek op het gebouw gericht, advies met welke maatregelen in welke volgorde het beste energie bespaard kan worden;</text:p>
                </text:list-item>
                <text:list-item text:style-override="id1-3-2-2-1-2-3-5">
                  <text:number>e.</text:number>
                  <text:p text:style-name="al">groot onderhoud: gepland onderhoud dat betrekking heeft op herstel of vervanging van onderdelen van onroerende zaken, met een cyclus groter dan 10 jaar en is opgenomen in een Meerjarenonderhoudsplan (MJOP);</text:p>
                </text:list-item>
                <text:list-item text:style-override="id1-3-2-2-1-2-3-6">
                  <text:number>f.</text:number>
                  <text:p text:style-name="al">toegankelijkheidsscan: scan waarbij op basis van 20 punten de toegankelijkheid van een accommodatie wordt bepaald;</text:p>
                </text:list-item>
                <text:list-item text:style-override="id1-3-2-2-1-2-3-7">
                  <text:number>g.</text:number>
                  <text:p text:style-name="al">energieneutraal: Een EPC van precies nul. De accommodatie heeft een EPC volgens NEN 7120 van precies nul. Alleen het gebouwgebonden energieverbruik op jaarbasis telt mee;</text:p>
                </text:list-item>
                <text:list-item text:style-override="id1-3-2-2-1-2-3-8">
                  <text:number>h.</text:number>
                  <text:p text:style-name="al">accommodatie maatschappelijke organisatie: gebouw en bijbehorende bijgebouwen en perceel bestemd en in gebruik voor sociaal-culturele en sportieve activiteiten in de gemeente Horst aan de Maas, onder het beheer van een stichting of een vereniging. Hierna te noemen ‘maatschappelijke accommodaties’.</text:p>
                </text:list-item>
                <text:list-item text:style-override="id1-3-2-2-1-2-3-9">
                  <text:number>i.</text:number>
                  <text:p text:style-name="al">multifunctionele accommodatie (MFA): een centrale dorpsaccommodatie waarin meerdere maatschappelijke organisaties wekelijks / maandelijks hun voorzieningen, producten en diensten aanbieden. </text:p>
                </text:list-item>
                <text:list-item text:style-override="id1-3-2-2-1-2-3-10">
                  <text:number>j.</text:number>
                  <text:p text:style-name="al">energiecoöperatie: rechtspersoon die eigenaar wordt van de zonnepanelen (PV) die op een in hoofdstuk 2 of 3 genoemde accommodatie worden geplaatst. De energiecoöperatie betreft een in de gemeente Horst aan de Maas statutair gevestigde coöperatie met als doelstelling energiebesparing en/of duurzame energieopwekking;</text:p>
                </text:list-item>
                <text:list-item text:style-override="id1-3-2-2-1-2-3-11">
                  <text:number>k.</text:number>
                  <text:p text:style-name="al">zelfwerkzaamheid: door verenigingsleden ingebrachte uren om onderhouds- en/of duurzaamheidsmaatregelen uit te voeren.</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Het doel van de op grond van deze verordening te verstrekken subsidies is:</text:p>
              <text:list text:style-name="id1-3-2-2-1-3-3">
                <text:list-item text:style-override="id1-3-2-2-1-3-3-1">
                  <text:number>1.</text:number>
                  <text:p text:style-name="al">doelmatiger en duurzamer gebruik van maatschappelijke accommodaties in de gemeente Horst aan de Maas;</text:p>
                </text:list-item>
                <text:list-item text:style-override="id1-3-2-2-1-3-3-2">
                  <text:number>2.</text:number>
                  <text:p text:style-name="al">verbetering van de exploitatie en functionaliteit van maatschappelijke accommodaties in de gemeente Horst aan de Maas.</text:p>
                </text:list-item>
              </text:list>
              <text:p text:style-name="al"/>
            </text:section>
            <text:section text:name="artikel_id1-3-2-2-1-4" text:style-name="artikel">
              <text:p text:style-name="artikel_kop_titel"><text:span text:style-name="artikel_kop_label">Artikel</text:span> <text:span text:style-name="artikel_kop_nr">3</text:span> Doelgroepen</text:p>
              <text:p text:style-name="al">Voor subsidie kunnen in aanmerking komen:</text:p>
              <text:list text:style-name="id1-3-2-2-1-4-3">
                <text:list-item text:style-override="id1-3-2-2-1-4-3-1">
                  <text:number>1.</text:number>
                  <text:p text:style-name="al">verenigingen of stichtingen met rechtspersoonlijkheid die het beheer voeren over een maatschappelijke accommodatie;</text:p>
                </text:list-item>
                <text:list-item text:style-override="id1-3-2-2-1-4-3-2">
                  <text:number>2.</text:number>
                  <text:p text:style-name="al">coöperaties, zonder winstoogmerk, die het beheer voeren over een maatschappelijke accommodatie;</text:p>
                </text:list-item>
                <text:list-item text:style-override="id1-3-2-2-1-4-3-3">
                  <text:number>3.</text:number>
                  <text:p text:style-name="al">energiecoöperaties (uitsluitend voor zonnepanelen) die een overeenkomst hebben gesloten met een van bovengenoemde doelgroepen, waarbij de eventuele winsten van de coöperatie maatschappelijk worden aangewend.</text:p>
                </text:list-item>
              </text:list>
              <text:p text:style-name="al"/>
            </text:section>
            <text:section text:name="artikel_id1-3-2-2-1-5" text:style-name="artikel">
              <text:p text:style-name="artikel_kop_titel"><text:span text:style-name="artikel_kop_label">Artikel</text:span> <text:span text:style-name="artikel_kop_nr">4</text:span> Subsidie groot onderhoud en verduurzaming maatschappelijke accommodaties</text:p>
              <text:p text:style-name="al">In deze verordening worden onderscheiden:</text:p>
              <text:list text:style-name="id1-3-2-2-1-5-3">
                <text:list-item text:style-override="id1-3-2-2-1-5-3-1">
                  <text:number>1.</text:number>
                  <text:p text:style-name="al">Multifunctionele accommodaties (MFA’s): </text:p>
                  <text:list text:style-name="id1-3-2-2-1-5-3-1-3">
                    <text:list-item text:style-override="id1-3-2-2-1-5-3-1-3-1">
                      <text:number>•</text:number>
                      <text:p text:style-name="al">MFA’s die niet in eigendom zijn van de gemeente en dit, op het moment van de subsidieaanvraag, in de voorafgaande 5 jaar ook niet zijn geweest, komen in aanmerking voor een subsidie voor het uitvoeren van groot onderhoud en het nemen van duurzaamheidsmaatregelen zoals beschreven in hoofdstuk 2 van deze verordening.</text:p>
                    </text:list-item>
                    <text:list-item text:style-override="id1-3-2-2-1-5-3-1-3-2">
                      <text:number>•</text:number>
                      <text:p text:style-name="al">Voor gemeentelijke MFA’s waarvan het beheer en onderhoud is overgedragen aan een stichting en hiervoor een bijdrage uit het MJOP voor hebben ontvangen, geldt dat zij na een periode van 5 jaar na overdracht in aanmerking kunnen komen voor een subsidie voor het uitvoeren van groot onderhoud en het nemen van duurzaamheidsmaatregelen.</text:p>
                    </text:list-item>
                  </text:list>
                </text:list-item>
              </text:list>
              <text:list text:style-name="id1-3-2-2-1-5-4">
                <text:list-item text:style-override="id1-3-2-2-1-5-4-1">
                  <text:number>2.</text:number>
                  <text:p text:style-name="al">Overige maatschappelijke accommodaties die niet in eigendom zijn van de gemeente: deze accommodaties komen in aanmerking voor een subsidie voor het nemen van duurzaamheidsmaatregelen zoals beschreven in hoofdstuk 3 van deze verordening. </text:p>
                </text:list-item>
              </text:list>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
                        <text:span text:style-name="nadrukvet">Soort accommodatie</text:span>
                      </text:p>
                    </table:table-cell>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Groot onderhoud</text:span>
                      </text:p>
                    </table:table-cell>
                    <table:table-cell table:style-name="entry" table:number-rows-spanned="1" table:number-columns-spanned="1">
                      <text:p text:style-name="table_al">
                        <text:span text:style-name="nadrukvet">Hoofdstuk</text:span>
                      </text:p>
                      <text:p text:style-name="table_al"/>
                    </table:table-cell>
                  </table:table-row>
                  <table:table-row table:style-name="row">
                    <table:table-cell table:style-name="entry" table:number-rows-spanned="1" table:number-columns-spanned="1">
                      <text:p text:style-name="table_al">Niet-gemeentelijke MF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2</text:p>
                      <text:p text:style-name="table_al"/>
                    </table:table-cell>
                  </table:table-row>
                  <table:table-row table:style-name="row">
                    <table:table-cell table:style-name="entry" table:number-rows-spanned="1" table:number-columns-spanned="1">
                      <text:p text:style-name="table_al">MFA waarvan beheer en onderhoud is overgedragen</text:p>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 na 5 jaar </text:p>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maatschappelijke accommodatie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3</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Subsidies ten behoeve van niet-gemeentelijke MFA’s</text:p>
            <text:section text:name="artikel_id1-3-2-2-2-2" text:style-name="artikel">
              <text:p text:style-name="artikel_kop_titel"><text:span text:style-name="artikel_kop_label">Artikel</text:span> <text:span text:style-name="artikel_kop_nr">5</text:span> Subsidiabele kosten</text:p>
              <text:p text:style-name="al">Aan MFA’s worden investeringssubsidies verleend voor het verduurzamen van de accommodatie (inclusief het verbeteren van de toegankelijkheid van de accommodatie) en het verrichten van groot onderhoud. De subsidievoorwaarden als genoemd in artikel 6 en artikel 7 zijn van toepassing. </text:p>
              <text:p text:style-name="al">Wanneer groot onderhoud gecombineerd wordt met het verduurzamen van het gebouw kan voor beide onderdelen een beroep worden gedaan op een subsidie in het kader van deze verordening.</text:p>
              <text:p text:style-name="al"/>
            </text:section>
            <text:section text:name="artikel_id1-3-2-2-2-3" text:style-name="artikel">
              <text:p text:style-name="artikel_kop_titel"><text:span text:style-name="artikel_kop_label">Artikel</text:span> <text:span text:style-name="artikel_kop_nr">6</text:span> Subsidie voor duurzaamheidsmaatregelen</text:p>
              <text:list text:style-name="id1-3-2-2-2-3-2">
                <text:list-item text:style-override="id1-3-2-2-2-3-2">
                  <text:number>1.</text:number>
                  <text:p text:style-name="al">Subsidiabele kosten zijn kosten voor het verduurzamen van de accommodaties. Uitgangspunten voor de uit te voeren maatregelen zijn:</text:p>
                  <text:list text:style-name="id1-3-2-2-2-3-2-3">
                    <text:list-item text:style-override="id1-3-2-2-2-3-2-3-1">
                      <text:number>a.</text:number>
                      <text:p text:style-name="al">Pas als een gebouw voldoende toegankelijk is voor iedereen kan subsidie worden aangevraagd voor energiebesparende maatregelen;</text:p>
                    </text:list-item>
                    <text:list-item text:style-override="id1-3-2-2-2-3-2-3-2">
                      <text:number>b.</text:number>
                      <text:p text:style-name="al">Met behulp van een toegankelijkheidsscan wordt de toegankelijkheid van een accommodatie bepaald. Het rapportcijfer voor toegankelijkheid van de accommodatie ten minste een 7 zijn. Is dat niet zo dan dienen er eerst maatregelen te worden getroffen om de toegankelijkheid te verbeteren;</text:p>
                    </text:list-item>
                    <text:list-item text:style-override="id1-3-2-2-2-3-2-3-3">
                      <text:number>c.</text:number>
                      <text:p text:style-name="al">Als er nog geen toegankelijkheidsscan is opgesteld, dan moet de aanvrager alsnog een toegankelijkheidsscan op laten stellen. De kosten voor het maken van de scan zijn subsidiabel; </text:p>
                    </text:list-item>
                    <text:list-item text:style-override="id1-3-2-2-2-3-2-3-4">
                      <text:number>d.</text:number>
                      <text:p text:style-name="al">Een energiebesparende maatregel is genoemd in het maatwerkadvies (EPA-U) van de betreffende locatie;</text:p>
                    </text:list-item>
                    <text:list-item text:style-override="id1-3-2-2-2-3-2-3-5">
                      <text:number>e.</text:number>
                      <text:p text:style-name="al">Als er geen maatwerkadvies is opgesteld, dan moet de aanvrager alsnog een maatwerkadvies op laten stellen. De kosten voor het maken van het maatwerkadvies zijn subsidiabel.</text:p>
                    </text:list-item>
                  </text:list>
                </text:list-item>
                <text:list-item text:style-override="id1-3-2-2-2-3-3">
                  <text:number>2.</text:number>
                  <text:p text:style-name="al">Het college stelt een lijst met maatregelen vast die voor subsidie in aanmerking komen.</text:p>
                </text:list-item>
                <text:list-item text:style-override="id1-3-2-2-2-3-4">
                  <text:number>3.</text:number>
                  <text:p text:style-name="al">Subsidies van derden worden op de investeringskosten in mindering gebracht voordat de gemeentelijke subsidie wordt bepaald.</text:p>
                </text:list-item>
                <text:list-item text:style-override="id1-3-2-2-2-3-5">
                  <text:number>4.</text:number>
                  <text:p text:style-name="al">Er kan maximaal éénmaal per 10 jaar een aanvraag worden ingediend voor een investering in duurzaamheid. In één aanvraag kan voor meerdere maatregelen subsidie worden aangevraagd.</text:p>
                </text:list-item>
                <text:list-item text:style-override="id1-3-2-2-2-3-6">
                  <text:number>5.</text:number>
                  <text:p text:style-name="al">De uren aan zelfwerkzaamheid kunnen als subsidiabele kosten worden opgevoerd. De uren worden alleen gesubsidieerd wanneer er een veilige werkomgeving kan worden gecreëerd en als aan de voorwaarden voor veilig werken wordt voldaan.</text:p>
                </text:list-item>
              </text:list>
              <text:p text:style-name="al"/>
            </text:section>
            <text:section text:name="artikel_id1-3-2-2-2-4" text:style-name="artikel">
              <text:p text:style-name="artikel_kop_titel"><text:span text:style-name="artikel_kop_label">Artikel</text:span> <text:span text:style-name="artikel_kop_nr">7</text:span> Subsidie voor groot onderhoud</text:p>
              <text:list text:style-name="id1-3-2-2-2-4-2">
                <text:list-item text:style-override="id1-3-2-2-2-4-2">
                  <text:number>1.</text:number>
                  <text:p text:style-name="al">Eigenaren en exploitanten van een MFA kunnen een aanvraag doen voor een subsidie in groot onderhoud.</text:p>
                </text:list-item>
                <text:list-item text:style-override="id1-3-2-2-2-4-3">
                  <text:number>2.</text:number>
                  <text:p text:style-name="al">Subsidiabele kosten zijn kosten voor werkzaamheden die zijn opgenomen in een MJOP en een vervangingscyclus kennen van méér dan 10 jaar. De aanvrager toont aan dat hij het reguliere onderhoud periodiek heeft uitgevoerd. </text:p>
                </text:list-item>
                <text:list-item text:style-override="id1-3-2-2-2-4-4">
                  <text:number>3.</text:number>
                  <text:p text:style-name="al">Het is mogelijk meerdere maatregelen uit het MJOP, die in de komende 5 jaar gepland zijn, in één aanvraag mee te nemen. </text:p>
                </text:list-item>
                <text:list-item text:style-override="id1-3-2-2-2-4-5">
                  <text:number>4.</text:number>
                  <text:p text:style-name="al">Subsidies van derden en gedane (onderhouds)reserveringen worden op de investeringskosten in mindering gebracht voordat de gemeentelijke subsidie wordt bepaald.</text:p>
                </text:list-item>
                <text:list-item text:style-override="id1-3-2-2-2-4-6">
                  <text:number>5.</text:number>
                  <text:p text:style-name="al">De ingebrachte uren aan zelfwerkzaamheid kunnen als subsidiabele kosten worden opgevoerd. De uren voor zelfwerkzaamheid worden alleen gesubsidieerd wanneer er een veilige werkomgeving kan worden gecreëerd en wanneer aan de voorwaarden voor veilig werken wordt vold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s ten behoeve van overige maatschappelijke accommodaties</text:p>
            <text:section text:name="artikel_id1-3-2-2-3-2" text:style-name="artikel">
              <text:p text:style-name="artikel_kop_titel"><text:span text:style-name="artikel_kop_label">Artikel</text:span> <text:span text:style-name="artikel_kop_nr">8</text:span> Subsidiabele kosten</text:p>
              <text:p text:style-name="al">Aan maatschappelijke accommodaties worden investeringssubsidies verleend voor het verduurzamen van de accommodatie, inclusief het verbeteren van de toegankelijkheid van de accommodatie. De subsidievoorwaarden in artikel 9 zijn van toepassing;</text:p>
              <text:p text:style-name="al"/>
            </text:section>
            <text:section text:name="artikel_id1-3-2-2-3-3" text:style-name="artikel">
              <text:p text:style-name="artikel_kop_titel"><text:span text:style-name="artikel_kop_label">Artikel</text:span> <text:span text:style-name="artikel_kop_nr">9</text:span> Subsidie voor duurzaamheidsmaatregelen</text:p>
              <text:list text:style-name="id1-3-2-2-3-3-2">
                <text:list-item text:style-override="id1-3-2-2-3-3-2">
                  <text:number>1.</text:number>
                  <text:p text:style-name="al">Subsidiabele kosten zijn kosten voor het verduurzamen van de accommodaties. Uitgangspunt voor de uit te voeren maatregelen zijn:</text:p>
                  <text:list text:style-name="id1-3-2-2-3-3-2-3">
                    <text:list-item text:style-override="id1-3-2-2-3-3-2-3-1">
                      <text:number>a.</text:number>
                      <text:p text:style-name="al">Pas als een gebouw voldoende toegankelijk is voor iedereen kan subsidie worden aangevraagd voor energiebesparende maatregelen;</text:p>
                    </text:list-item>
                    <text:list-item text:style-override="id1-3-2-2-3-3-2-3-2">
                      <text:number>b.</text:number>
                      <text:p text:style-name="al">Met behulp van een toegankelijkheidsscan wordt de toegankelijkheid van een accommodatie bepaald. Het rapportcijfer voor toegankelijkheid van de accommodatie ten minste een 7 zijn. Is dat niet zo dan dienen er eerst maatregelen te worden getroffen om de toegankelijkheid te verbeteren;</text:p>
                    </text:list-item>
                    <text:list-item text:style-override="id1-3-2-2-3-3-2-3-3">
                      <text:number>c.</text:number>
                      <text:p text:style-name="al">Als er nog geen toegankelijkheidsscan is opgesteld, dan moet de aanvrager alsnog een toegankelijkheidsscan op laten stellen. De kosten voor het maken van de scan zijn subsidiabel; </text:p>
                    </text:list-item>
                    <text:list-item text:style-override="id1-3-2-2-3-3-2-3-4">
                      <text:number>d.</text:number>
                      <text:p text:style-name="al">Een energiebesparende maatregel is genoemd in het maatwerkadvies (EPA-U) van de betreffende locatie;</text:p>
                    </text:list-item>
                    <text:list-item text:style-override="id1-3-2-2-3-3-2-3-5">
                      <text:number>e.</text:number>
                      <text:p text:style-name="al">Als er geen maatwerkadvies is opgesteld, dan moet de aanvrager alsnog een maatwerkadvies op laten stellen. De kosten voor het maken van het maatwerkadvies zijn subsidiabel.</text:p>
                    </text:list-item>
                  </text:list>
                </text:list-item>
                <text:list-item text:style-override="id1-3-2-2-3-3-3">
                  <text:number>2.</text:number>
                  <text:p text:style-name="al">Het college stelt een lijst met maatregelen vast die voor subsidie in aanmerking komen.</text:p>
                </text:list-item>
                <text:list-item text:style-override="id1-3-2-2-3-3-4">
                  <text:number>3.</text:number>
                  <text:p text:style-name="al">Subsidies van derden worden op de investeringskosten in mindering gebracht voordat de gemeentelijke subsidie wordt bepaald.</text:p>
                </text:list-item>
                <text:list-item text:style-override="id1-3-2-2-3-3-5">
                  <text:number>4.</text:number>
                  <text:p text:style-name="al">Er kan maximaal éénmaal per 10 jaar een aanvraag ingediend worden voor een investering in duurzaamheid. In één aanvraag kan voor meerdere maatregelen subsidie worden aangevraagd.</text:p>
                </text:list-item>
                <text:list-item text:style-override="id1-3-2-2-3-3-6">
                  <text:number>5.</text:number>
                  <text:p text:style-name="al">De uren aan zelfwerkzaamheid kunnen als subsidiabele kosten worden opgevoerd. De uren worden alleen gesubsidieerd wanneer er een veilige werkomgeving kan worden gecreëerd en als aan de voorwaarden voor veilig werken wordt voldaa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0</text:span> Aanvraag subsidie</text:p>
              <text:list text:style-name="id1-3-2-2-4-2-2">
                <text:list-item text:style-override="id1-3-2-2-4-2-2">
                  <text:number>1.</text:number>
                  <text:p text:style-name="al">Een subsidieaanvraag wordt uiterlijk 16 weken voor de start van de werkzaamheden schriftelijk bij het college ingediend. </text:p>
                </text:list-item>
                <text:list-item text:style-override="id1-3-2-2-4-2-3">
                  <text:number>2.</text:number>
                  <text:p text:style-name="al">Bij de aanvraag legt de aanvrager de volgende gegevens over:</text:p>
                  <text:list text:style-name="id1-3-2-2-4-2-3-3">
                    <text:list-item text:style-override="id1-3-2-2-4-2-3-3-1">
                      <text:number>a.</text:number>
                      <text:p text:style-name="al">een gedetailleerde beschrijving van de voorgenomen werkzaamheden;</text:p>
                    </text:list-item>
                    <text:list-item text:style-override="id1-3-2-2-4-2-3-3-2">
                      <text:number>b.</text:number>
                      <text:p text:style-name="al">een kostenspecificatie of kostenraming, inclusief een toelichting van de voorgenomen investering en inclusief een opgave van het aantal ingebrachte uren aan zelfwerkzaamheid;</text:p>
                    </text:list-item>
                    <text:list-item text:style-override="id1-3-2-2-4-2-3-3-3">
                      <text:number>c.</text:number>
                      <text:p text:style-name="al">wanneer een MFA voor een investeringssubsidie voor zowel groot onderhoud als voor het verduurzamen in aanmerking wil komen, zal in de kostenraming een duidelijke splitsing tussen deze 2 aspecten moeten worden gemaakt;</text:p>
                    </text:list-item>
                    <text:list-item text:style-override="id1-3-2-2-4-2-3-3-4">
                      <text:number>d.</text:number>
                      <text:p text:style-name="al">een plan tot financiering van de investering, inclusief bij andere overheden en instanties aangevraagde subsidies of bijdragen.</text:p>
                    </text:list-item>
                  </text:list>
                </text:list-item>
                <text:list-item text:style-override="id1-3-2-2-4-2-4">
                  <text:number>3.</text:number>
                  <text:p text:style-name="al">Het college kan formulieren en richtlijnen voor aanvragen tot subsidieverlening en subsidievaststelling vaststellen.</text:p>
                </text:list-item>
              </text:list>
              <text:p text:style-name="al"/>
            </text:section>
            <text:section text:name="artikel_id1-3-2-2-4-3" text:style-name="artikel">
              <text:p text:style-name="artikel_kop_titel"><text:span text:style-name="artikel_kop_label">Artikel</text:span> <text:span text:style-name="artikel_kop_nr">11</text:span> Subsidieplafond en wijze van verdeling subsidie</text:p>
              <text:list text:style-name="id1-3-2-2-4-3-2">
                <text:list-item text:style-override="id1-3-2-2-4-3-2">
                  <text:number>1.</text:number>
                  <text:p text:style-name="al">Voor het verlenen van subsidies op grond van deze verordening geldt een subsidieplafond. Dit subsidieplafond is eenmalig vastgesteld op € 900.000 voor duurzaamheid en € 500.000 voor groot onderhoud.</text:p>
                </text:list-item>
                <text:list-item text:style-override="id1-3-2-2-4-3-3">
                  <text:number>2.</text:number>
                  <text:p text:style-name="al">Honorering van aanvragen die in aanmerking komen voor een subsidie gebeurt in volgorde van ontvangst.</text:p>
                </text:list-item>
                <text:list-item text:style-override="id1-3-2-2-4-3-4">
                  <text:number>3.</text:number>
                  <text:p text:style-name="al">Als de aanvrager ingevolge artikel 4:5 van de Awb de gelegenheid heeft gehad de aanvraag aan te vullen, geldt als datum van ontvangst de datum waarop de aanvraag naar het oordeel van het college volledig is aangevuld.</text:p>
                </text:list-item>
              </text:list>
              <text:p text:style-name="al"> </text:p>
            </text:section>
            <text:section text:name="artikel_id1-3-2-2-4-4" text:style-name="artikel">
              <text:p text:style-name="artikel_kop_titel"><text:span text:style-name="artikel_kop_label">Artikel</text:span> <text:span text:style-name="artikel_kop_nr">12</text:span> Hoogte van de subsidie</text:p>
              <text:p text:style-name="al">De hoogte van de subsidie wordt door het college bepaald, waarbij het volgende geldt:</text:p>
              <text:list text:style-name="id1-3-2-2-4-4-3">
                <text:list-item text:style-override="id1-3-2-2-4-4-3">
                  <text:number>1.</text:number>
                  <text:p text:style-name="al">Voor duurzaamheidsmaatregelen:</text:p>
                  <text:list text:style-name="id1-3-2-2-4-4-3-3">
                    <text:list-item text:style-override="id1-3-2-2-4-4-3-3-1">
                      <text:number>a.</text:number>
                      <text:p text:style-name="al">De subsidie voor investeringen die puur zijn gericht op het verduurzamen van een accommodatie, overeenkomstig het overzicht van de voor subsidie in aanmerking komende maatregelen, bedraagt maximaal 50% van de subsidiabele kosten;</text:p>
                    </text:list-item>
                    <text:list-item text:style-override="id1-3-2-2-4-4-3-3-2">
                      <text:number>b.</text:number>
                      <text:p text:style-name="al">Indien investeringen leiden tot een energie neutrale accommodatie dan wordt dit percentage verhoogd tot max 70% van de subsidiabele kosten;</text:p>
                    </text:list-item>
                    <text:list-item text:style-override="id1-3-2-2-4-4-3-3-3">
                      <text:number>c.</text:number>
                      <text:p text:style-name="al">Subsidies ter verbetering van de toegankelijkheid: indien investeringen leiden tot een accommodatie waarvan de toegankelijkheidsscan een verbetering geeft van minimaal 2 punten, ten opzichte van de eerste toegankelijkheidsscan, en resulteren in een rapportcijfer van minimaal 7 dan bedraagt de subsidie maximaal 70% van de subsidiabele kosten;</text:p>
                    </text:list-item>
                    <text:list-item text:style-override="id1-3-2-2-4-4-3-3-4">
                      <text:number>d.</text:number>
                      <text:p text:style-name="al">Door verenigingsleden ingebrachte uren aan zelfwerkzaamheid kunnen tegen een uurtarief van € 10 als subsidiabele kosten worden opgevoerd;</text:p>
                    </text:list-item>
                    <text:list-item text:style-override="id1-3-2-2-4-4-3-3-5">
                      <text:number>e.</text:number>
                      <text:p text:style-name="al">Het maximale subsidiebedrag voor duurzaamheidsmaatregelen bedraagt € 25.000 per aanvraag. Wanneer de investering leidt tot een energie neutrale accommodatie wordt maximaal € 30.000 per aanvraag gesubsidieerd.</text:p>
                    </text:list-item>
                  </text:list>
                </text:list-item>
                <text:list-item text:style-override="id1-3-2-2-4-4-4">
                  <text:number>2.</text:number>
                  <text:p text:style-name="al">Subsidies voor groot onderhoud:</text:p>
                  <text:list text:style-name="id1-3-2-2-4-4-4-3">
                    <text:list-item text:style-override="id1-3-2-2-4-4-4-3-1">
                      <text:number>a.</text:number>
                      <text:p text:style-name="al">De subsidie ten behoeve van het uitvoeren van groot onderhoud aan een MFA, als genoemd in hoofdstuk 2, bedraagt maximaal 50% van de subsidiabele kosten;</text:p>
                    </text:list-item>
                    <text:list-item text:style-override="id1-3-2-2-4-4-4-3-2">
                      <text:number>b.</text:number>
                      <text:p text:style-name="al">Door verenigingsleden ingebrachte uren aan zelfwerkzaamheid kunnen tegen een uurtarief van € 10 als subsidiabele kosten worden opgevoerd;</text:p>
                    </text:list-item>
                    <text:list-item text:style-override="id1-3-2-2-4-4-4-3-3">
                      <text:number>c.</text:number>
                      <text:p text:style-name="al">Het maximale subsidiebedrag voor groot onderhoud bedraagt € 25.000 per aanvraag.</text:p>
                    </text:list-item>
                  </text:list>
                </text:list-item>
              </text:list>
              <text:p text:style-name="al"/>
            </text:section>
            <text:section text:name="artikel_id1-3-2-2-4-5" text:style-name="artikel">
              <text:p text:style-name="artikel_kop_titel"><text:span text:style-name="artikel_kop_label">Artikel</text:span> <text:span text:style-name="artikel_kop_nr">13</text:span> Verlening subsidie en betaling eerste helft van de subsidie</text:p>
              <text:list text:style-name="id1-3-2-2-4-5-2">
                <text:list-item text:style-override="id1-3-2-2-4-5-2">
                  <text:number>1.</text:number>
                  <text:p text:style-name="al">Het college beslist op een subsidieaanvraag binnen twaalf weken na ontvangst van een volledige aanvraag. </text:p>
                </text:list-item>
                <text:list-item text:style-override="id1-3-2-2-4-5-3">
                  <text:number>2.</text:number>
                  <text:p text:style-name="al">De artikelen 4:20a tot en met 4:20f van de Algemene wet bestuursrecht (Awb) zijn niet van toepassing.</text:p>
                </text:list-item>
                <text:list-item text:style-override="id1-3-2-2-4-5-4">
                  <text:number>3.</text:number>
                  <text:p text:style-name="al">Bij een positieve besluit wordt de helft van het toepasselijke subsidiebedrag direct uitgekeerd, door overmaking op het bankrekeningnummer van de subsidieaanvrager.</text:p>
                </text:list-item>
              </text:list>
              <text:p text:style-name="al"/>
            </text:section>
            <text:section text:name="artikel_id1-3-2-2-4-6" text:style-name="artikel">
              <text:p text:style-name="artikel_kop_titel"><text:span text:style-name="artikel_kop_label">Artikel</text:span> <text:span text:style-name="artikel_kop_nr">14</text:span> Termijn en voorwaarde uitvoering maatrelen</text:p>
              <text:list text:style-name="id1-3-2-2-4-6-2">
                <text:list-item text:style-override="id1-3-2-2-4-6-2">
                  <text:number>1.</text:number>
                  <text:p text:style-name="al">Het project waarvoor de subsidie is aangevraagd, wordt gestart binnen 1 jaar na verlening van de subsidie.</text:p>
                </text:list-item>
                <text:list-item text:style-override="id1-3-2-2-4-6-3">
                  <text:number>2.</text:number>
                  <text:p text:style-name="al">Bedrijven die worden ingeschakeld voor het uitvoeren van de maatregelen, het leveren van installaties of materialen moeten zijn ingeschreven bij de Kamer van Koophandel.</text:p>
                </text:list-item>
              </text:list>
              <text:p text:style-name="al"> </text:p>
            </text:section>
            <text:section text:name="artikel_id1-3-2-2-4-7" text:style-name="artikel">
              <text:p text:style-name="artikel_kop_titel"><text:span text:style-name="artikel_kop_label">Artikel</text:span> <text:span text:style-name="artikel_kop_nr">15</text:span> Vaststelling subsidie en betaling 2e helft van de subsidie</text:p>
              <text:list text:style-name="id1-3-2-2-4-7-2">
                <text:list-item text:style-override="id1-3-2-2-4-7-2">
                  <text:number>1.</text:number>
                  <text:p text:style-name="al">Nadat de afronding van de werkzaamheden is gemeld, kan een door het college aangewezen adviseur een controle uitvoeren in de accommodatie. De subsidieontvanger verleent alle medewerking aan deze controle. Informatie die nodig is om te controleren dat de maatregelen zijn uitgevoerd conform de aanvraag wordt door de subsidieontvanger aangeleverd.</text:p>
                </text:list-item>
                <text:list-item text:style-override="id1-3-2-2-4-7-3">
                  <text:number>2.</text:number>
                  <text:p text:style-name="al">Het college stelt binnen 24 weken na voltooiing van de werkzaamheden de subsidie vast. De definitieve subsidievaststelling wordt gebaseerd op de werkelijk gemaakte kosten voor de aangevraagde en correct uitgevoerde maatregelen.</text:p>
                </text:list-item>
                <text:list-item text:style-override="id1-3-2-2-4-7-4">
                  <text:number>3.</text:number>
                  <text:p text:style-name="al">De subsidieontvanger dient hiertoe binnen 12 weken na voltooiing van de werkzaamheden een inhoudelijk verslag en een financieel verslag bij het college in.</text:p>
                </text:list-item>
              </text:list>
              <text:p text:style-name="al"/>
            </text:section>
            <text:section text:name="artikel_id1-3-2-2-4-8" text:style-name="artikel">
              <text:p text:style-name="artikel_kop_titel"><text:span text:style-name="artikel_kop_label">Artikel</text:span> <text:span text:style-name="artikel_kop_nr">16</text:span> Intrekking of wijziging subsidievaststelling</text:p>
              <text:list text:style-name="id1-3-2-2-4-8-2">
                <text:list-item text:style-override="id1-3-2-2-4-8-2">
                  <text:number>1.</text:number>
                  <text:p text:style-name="al">Het college kan, zolang de subsidie niet is vastgesteld, de subsidieverlening intrekken of ten nadele van de subsidieontvanger wijzigen als zich een geval voordoet als genoemd in artikel 4:48, eerste lid en artikel 4:50, eerste lid, van de Awb, of een geval als genoemd in het derde lid. In het geval van toepassing van artikel 4:50 van de Awb moet een redelijke termijn in acht worden genomen.</text:p>
                </text:list-item>
                <text:list-item text:style-override="id1-3-2-2-4-8-3">
                  <text:number>2.</text:number>
                  <text:p text:style-name="al">De subsidie kan naast de gevallen als vermeld in artikel 4:46, tweede en derde lid, van de Awb, lager worden vastgesteld, indien:</text:p>
                  <text:list text:style-name="id1-3-2-2-4-8-3-3">
                    <text:list-item text:style-override="id1-3-2-2-4-8-3-3-1">
                      <text:number>a.</text:number>
                      <text:p text:style-name="al">is gebleken, dat de subsidie aan andere activiteiten is besteed dan waarvoor zij is aangevraagd of verstrekt;</text:p>
                    </text:list-item>
                    <text:list-item text:style-override="id1-3-2-2-4-8-3-3-2">
                      <text:number>b.</text:number>
                      <text:p text:style-name="al">de subsidieontvanger feitelijk niet of niet voldoende overeenkomstig zijn doelstellingen werkzaam is en hier ondanks ontvangen schriftelijke waarschuwing geen verandering in brengt;</text:p>
                    </text:list-item>
                    <text:list-item text:style-override="id1-3-2-2-4-8-3-3-3">
                      <text:number>c.</text:number>
                      <text:p text:style-name="al">de subsidieontvanger een financieel wanbeleid voert;</text:p>
                    </text:list-item>
                    <text:list-item text:style-override="id1-3-2-2-4-8-3-3-4">
                      <text:number>d.</text:number>
                      <text:p text:style-name="al">de rechtspersoon bij rechterlijk vonnis is ontbonden;</text:p>
                    </text:list-item>
                    <text:list-item text:style-override="id1-3-2-2-4-8-3-3-5">
                      <text:number>e.</text:number>
                      <text:p text:style-name="al">bij de subsidieontvanger conservatoir of executoriaal beslag is gelegd op het vermogen of een deel ervan;</text:p>
                    </text:list-item>
                    <text:list-item text:style-override="id1-3-2-2-4-8-3-3-6">
                      <text:number>f.</text:number>
                      <text:p text:style-name="al">aan de subsidieontvanger surseance van betaling is verleend;</text:p>
                    </text:list-item>
                    <text:list-item text:style-override="id1-3-2-2-4-8-3-3-7">
                      <text:number>g.</text:number>
                      <text:p text:style-name="al">de subsidieontvanger in staat van faillissement is verklaard.</text:p>
                    </text:list-item>
                  </text:list>
                </text:list-item>
                <text:list-item text:style-override="id1-3-2-2-4-8-4">
                  <text:number>3.</text:number>
                  <text:p text:style-name="al">Het college kan, zolang de subsidie niet is vastgesteld, de subsidieverlening intrekken of ten nadele van de subsidieontvanger wijzigen als zich een geval voordoet als genoemd in artikel 4:48, eerste lid, en artikel 4:50, eerste lid, van de Awb, of een geval als genoemd in het derde lid. In het geval van toepassing van artikel 4:50 van de Awb moet een redelijke termijn in acht worden genomen. </text:p>
                </text:list-item>
                <text:list-item text:style-override="id1-3-2-2-4-8-5">
                  <text:number>4.</text:number>
                  <text:p text:style-name="al">Het college kan een vastgestelde subsidie intrekken of ten nadele van de subsidieontvanger wijzigen in de gevallen als genoemd in artikel 4:49, eerste lid, van de Awb.</text:p>
                </text:list-item>
                <text:list-item text:style-override="id1-3-2-2-4-8-6">
                  <text:number>5.</text:number>
                  <text:p text:style-name="al">Het college kan de subsidievaststelling intrekken of ten nadele van de subsidieontvanger wijzigen indien een apparaat/maatregel binnen twee jaar na aanschaf en installatie wordt verwijderd.</text:p>
                </text:list-item>
                <text:list-item text:style-override="id1-3-2-2-4-8-7">
                  <text:number>6.</text:number>
                  <text:p text:style-name="al">Bij de intrekking of wijziging vordert het college het subsidiebedrag, of een gedeelte ervan, terug, vermeerderd met de wettelijke rente gerekend vanaf het moment van uitbetaling van het subsidiebedrag.</text:p>
                </text:list-item>
              </text:list>
              <text:p text:style-name="al"> </text:p>
            </text:section>
            <text:section text:name="artikel_id1-3-2-2-4-9" text:style-name="artikel">
              <text:p text:style-name="artikel_kop_titel"><text:span text:style-name="artikel_kop_label">Artikel</text:span> <text:span text:style-name="artikel_kop_nr">17</text:span> Toezicht</text:p>
              <text:p text:style-name="al">Ten behoeve van de uitvoering van deze verordening kan het college toezichthouders aanwijzen als bedoeld in artikel 5:11 van de Awb.</text:p>
              <text:p text:style-name="al"/>
            </text:section>
            <text:section text:name="artikel_id1-3-2-2-4-10" text:style-name="artikel">
              <text:p text:style-name="artikel_kop_titel"><text:span text:style-name="artikel_kop_label">Artikel</text:span> <text:span text:style-name="artikel_kop_nr">18</text:span> Administratie, controle en onderzoek</text:p>
              <text:list text:style-name="id1-3-2-2-4-10-2">
                <text:list-item text:style-override="id1-3-2-2-4-10-2">
                  <text:number>1.</text:number>
                  <text:p text:style-name="al">De subsidieontvanger voert een zodanig ingerichte administratie, dat daaruit altijd de van belang zijnde rechten en verplichtingen en de betalingen en de ontvangsten kunnen worden nagegaan.</text:p>
                </text:list-item>
                <text:list-item text:style-override="id1-3-2-2-4-10-3">
                  <text:number>2.</text:number>
                  <text:p text:style-name="al">Het college is bevoegd om controle uit te oefenen op de inhoudelijke en financiële verslagen van activiteiten waarvoor een subsidie is verstrekt.</text:p>
                </text:list-item>
                <text:list-item text:style-override="id1-3-2-2-4-10-4">
                  <text:number>3.</text:number>
                  <text:p text:style-name="al">De subsidieontvanger moet medewerking verlenen aan onderzoeken die door het college nodig worden geacht. De medewerking strekt zover als redelijk en naar omstandigheden mogelijk is.</text:p>
                </text:list-item>
                <text:list-item text:style-override="id1-3-2-2-4-10-5">
                  <text:number>4.</text:number>
                  <text:p text:style-name="al">De subsidieontvanger is verplicht door het college aangewezen ambtenaren of toezichthouders inzage te geven in haar boeken en andere zakelijke bescheiden en deze desgewenst te verstrekken en toegang te verlenen tot haar gebouwen voor zover de controle of het onderzoek dat vereist.</text:p>
                </text:list-item>
              </text:list>
              <text:p text:style-name="al"/>
            </text:section>
            <text:section text:name="artikel_id1-3-2-2-4-11" text:style-name="artikel">
              <text:p text:style-name="artikel_kop_titel"><text:span text:style-name="artikel_kop_label">Artikel</text:span> <text:span text:style-name="artikel_kop_nr">19</text:span> Bijzondere verplichtingen van de subsidieontvanger</text:p>
              <text:list text:style-name="id1-3-2-2-4-11-2">
                <text:list-item text:style-override="id1-3-2-2-4-11-2">
                  <text:number>1.</text:number>
                  <text:p text:style-name="al">Als aanmerkelijke verschillen dreigen te ontstaan tussen de werkelijke en begrote uitgaven meldt de subsidieontvanger dit direct aan het college onder vermelding van de oorzaak van de verschillen.</text:p>
                </text:list-item>
                <text:list-item text:style-override="id1-3-2-2-4-11-3">
                  <text:number>2.</text:number>
                  <text:p text:style-name="al">Een wezenlijke wijziging van de aard van het gebruik van een accommodatie waarvoor een investeringssubsidie is verleend, vindt slechts plaats na voorafgaande toestemming van het colleg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list text:style-name="id1-3-2-2-5-2-2">
                <text:list-item text:style-override="id1-3-2-2-5-2-2">
                  <text:number>1.</text:number>
                  <text:p text:style-name="al">In gevallen, waarin de toepassing van deze verordening voor één of meerdere subsidieaanvragers tot een onbillijke situatie leidt, kan het college afwijken van deze verordening.</text:p>
                </text:list-item>
                <text:list-item text:style-override="id1-3-2-2-5-2-3">
                  <text:number>2.</text:number>
                  <text:p text:style-name="al">In alle gevallen waarin deze verordening niet voorziet, neemt het college een beslissing.</text:p>
                </text:list-item>
              </text:list>
              <text:p text:style-name="al"> </text:p>
            </text:section>
            <text:section text:name="artikel_id1-3-2-2-5-3" text:style-name="artikel">
              <text:p text:style-name="artikel_kop_titel"><text:span text:style-name="artikel_kop_label">Artikel</text:span> <text:span text:style-name="artikel_kop_nr">21</text:span> Inwerkintreding en citeertitel</text:p>
              <text:list text:style-name="id1-3-2-2-5-3-2">
                <text:list-item text:style-override="id1-3-2-2-5-3-2">
                  <text:number>1.</text:number>
                  <text:p text:style-name="al">Deze verordening treedt in werking op de dag na die van de bekendmaking.</text:p>
                </text:list-item>
                <text:list-item text:style-override="id1-3-2-2-5-3-3">
                  <text:number>2.</text:number>
                  <text:p text:style-name="al">Deze verordening wordt aangehaald als: Subsidieverordening voor groot onderhoud en verduurzaming huisvesting maatschappelijke organisaties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mei 2018</text:span></text:p>
            <text:p><text:span text:style-name="functie">De raad voornoemd,</text:span></text:p>
            <text:p><text:span text:style-name="functie">De voorzitter,</text:span></text:p>
            <text:p><text:span text:style-name="functie">C.C. Leppink-Schuitema </text:span></text:p>
            <text:p><text:span text:style-name="functie">De griffier,</text:span></text:p>
            <text:p><text:span text:style-name="functie">mr. R.J.M. Poels</text:span></text:p>
          </text:section>
        </text:section>
        <text:section text:name="nota-toelichting_id1-3-2-4" text:style-name="nota-toelichting">
          <text:p text:style-name="al"/>
        </text:section>
        <text:section text:name="nota-toelichting_id1-3-2-5" text:style-name="nota-toelichting"/>
        <text:section text:name="bijlage_id1-3-2-6" text:style-name="bijlage">
          <text:p text:style-name="bijlage_top"/>
          <text:p text:style-name="hoofdstuk_kop"><text:span text:style-name="label"> Bijlage </text:span> <text:span text:style-name="nr">1</text:span> Voor subsidie in aanmerking komende duurzaamheidsmaatregelen</text:p>
          <text:p text:style-name="al"/>
        </text:section>
        <text:section text:name="bijlage_id1-3-2-7" text:style-name="bijlage">
          <text:p text:style-name="bijlage_top"/>
        </text:section>
        <text:section text:name="bijlage_id1-3-2-8" text:style-name="bijlage">
          <text:p text:style-name="bijlage_top"/>
          <text:p text:style-name="al">1. zonnepanelen (PV);</text:p>
          <text:p text:style-name="al">2. zonneboiler met een opbrengst van ten minste 1,5 GJ per jaar, zoals blijkt uit het zonne- keurcertificaat, opbrengstverklaring of gelijkwaardigheidsverklaring;</text:p>
          <text:p text:style-name="al">3. accusysteem voor energieopslag (v.b. Tesla accu);</text:p>
          <text:p text:style-name="al">4. Verbetering van de isolatiewaarde van de constructie. Isolatiewaarde wordt met tenminste 1,0 m2K/W verbeterd en moet tenminste voldoen aan de waardes genoemd in punt 4a tot en met 4g:</text:p>
          <text:list text:style-name="id1-3-2-8-5">
            <text:list-item text:style-override="id1-3-2-8-5-1">
              <text:number>a.</text:number>
              <text:p text:style-name="al">bodem- en/of vloerisolatie met een warmteweerstand (Rd) van ten minste 3,5 m² K/W;</text:p>
            </text:list-item>
            <text:list-item text:style-override="id1-3-2-8-5-2">
              <text:number>b.</text:number>
              <text:p text:style-name="al">dakisolatie met een warmteweerstand (Rd) van ten minste 3,5 m² K/W;</text:p>
            </text:list-item>
            <text:list-item text:style-override="id1-3-2-8-5-3">
              <text:number>c.</text:number>
              <text:p text:style-name="al">dakisolatie 'groen': het dakoppervlak dat beplant wordt, bedraagt minimaal 25 m²; de helling van het dak is niet meer dan 45 graden; het groene dak bestaat uit minimaal 5 lagen, zijnde de wortelwerende laag, drainagelaag, filtervlies, substraatlaag en vegetatielaag (grassen, vetplanten en soms kruiden);</text:p>
            </text:list-item>
            <text:list-item text:style-override="id1-3-2-8-5-4">
              <text:number>d.</text:number>
              <text:p text:style-name="al">gevelisolatie ‘groen’: het geveloppervlak dat beplant wordt, bedraagt minimaal 25 m²;</text:p>
            </text:list-item>
            <text:list-item text:style-override="id1-3-2-8-5-5">
              <text:number>e.</text:number>
              <text:p text:style-name="al">spouwmuurisolatie met een warmteweerstand (Rd) van ten minste 1,1 m² K/W;</text:p>
            </text:list-item>
            <text:list-item text:style-override="id1-3-2-8-5-6">
              <text:number>f.</text:number>
              <text:p text:style-name="al">gevelisolatie met een warmteweerstand (Rd) van ten minste 3,5 m² K/W;</text:p>
            </text:list-item>
            <text:list-item text:style-override="id1-3-2-8-5-7">
              <text:number>g.</text:number>
              <text:p text:style-name="al">HR++ glas met een warmtegeleiding van U ≤1,2 W/m² K.</text:p>
            </text:list-item>
          </text:list>
          <text:p text:style-name="al">5. micro-wkk of HRe- ketel met een thermisch vermogen van 100% en een elektrisch rendement van ten minste 15%;</text:p>
          <text:p text:style-name="al">6. warmtepompboiler;</text:p>
          <text:p text:style-name="al">7. warmteterugwinning (WTW) voor douches en douchebakken. WTW uit afvalwater met een rendement van ten minste 50% resp. uit ventilatielucht met een rendement van ten minste 90%;</text:p>
          <text:p text:style-name="al">8. afkoppeling, infiltreren en opvangen van hemelwater, dit kan middels het opvangen van hemelwater in een regenton of een ondergrondse infiltratiekrat of het aanbrengen van een grindpakket in de bodem, of het verwijderen van verharding en ter plaatse aanbrengen van beplanting. Na de afkoppeling mag er geen afwatering op de riolering meer zijn, ook geen overloopvoorziening.</text:p>
          <text:p text:style-name="al">9. verbetering van de Energie Index (El) door een gecertificeerd EPA-adviseur vastgesteld, met ten minste 0,75 verbetering;</text:p>
          <text:p text:style-name="al">10. vervangen conventionele TL-armatuur door hoogfrequent verlichting;</text:p>
          <text:p text:style-name="al">11. LED-buizen met een specifieke lichtstroom van ten minste 84 lm/W als retrofit van TL buizen;</text:p>
          <text:p text:style-name="al">12. armatuurmodule met geïntegreerde LED-lichtbron, met een specifieke lichtstroom van ten minste 90 lm/W;</text:p>
          <text:p text:style-name="al">13. infrarood panelen;</text:p>
          <text:p text:style-name="al">14. verwijderen en afvoeren van asbest, mits het als voorbereidende maatregel noodzakelijk is om één of meerdere duurzaamheidsmaatregelen te treffen en het verwijderen van asbest gerealiseerd wordt door een SC-530 gecertificeerd asbestsaneringsbedrijf;</text:p>
          <text:p text:style-name="al">15. warmtepomp, die bestemd is als hoofd- of basisverwarming van een gebouw:</text:p>
          <text:list text:style-name="id1-3-2-8-17">
            <text:list-item text:style-override="id1-3-2-8-17-1">
              <text:number>a.</text:number>
              <text:p text:style-name="al">Voor een elektrisch aangedreven warmtepomp met voor water/water systemen geldt ten minste COP = 4,0 bij een conditie van W10 / W45 bepaald conform NEN-EN 14511 Voor het geval de warmtepomp óók een bijdrage levert aan de verwarming van tapwater, geldt ten minste COP = 2,4. De warmtepomp mag niet primair gericht zijn op actieve koeling (lucht/lucht warmtepomp) of verwarming van tapwater.</text:p>
            </text:list-item>
            <text:list-item text:style-override="id1-3-2-8-17-2">
              <text:number>b.</text:number>
              <text:p text:style-name="al">Voor een elektrisch aangedreven warmtepomp met een lucht/waterwarmtepomp geldt een COP = 3,6 bepaald conform NEN-EN 14511, bij de testconditie A7/VV35 voor warmtepompen op buitenlucht of A20/W45 voor warmtepompen op ventilatielu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47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7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7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oor groot onderhoud en verduurzaming huisvesting maatschappelijke organisaties gemeente Horst aan de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473</meta:user-defined>
    <meta:user-defined meta:name="OVERHEIDop.GmbID/DC.identifier">gmb-2018-1014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Horst aan de Maas</meta:user-defined>
    <meta:user-defined meta:name="DC.source">wet Gemeentewet;1.0:c:BWBR0005416&amp;g=2018-01-01</meta:user-defined>
    <meta:user-defined meta:name="OVERHEIDop.referentienummer">2018.040</meta:user-defined>
    <meta:user-defined meta:name="DCTERMS.alternative">Subsidie voor groot onderhoud en verduurzaming huisvesting maatschappelijke organisaties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5-18</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0043_1</meta:user-defined>
    <meta:user-defined meta:name="OVERHEIDop.versieInformatie"/>
  </office:meta>
</office:document-meta>
</file>