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startersleningen Verordening Starterslening Zeewolde 2018</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20 maart 2018;</text:p>
            <text:p text:style-name="al">gehoord het Beraad d.d. 10 april 2018;</text:p>
            <text:p text:style-name="al">gelet op de artikelen 147 en 149 van de Gemeentewet;</text:p>
            <text:p text:style-name="al">Besluit</text:p>
            <text:p text:style-name="al">vast te stellen de Verordening Starterslening Zeewol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vet">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vet">College</text:span>: het college van burgemeester en wethouders van de gemeente Zeewolde;</text:p>
              </text:list-item>
              <text:list-item text:style-override="id1-3-2-2-1-3-3">
                <text:number>c.</text:number>
                <text:p text:style-name="al">
                <text:span text:style-name="nadrukvet">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vet">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vet">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vet">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vet">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Zeewolde woonachtige verblijfsgerechtigde personen die op het moment van de aanvraag minimaal twee jaar zelfstandig een huurwoning of wooneenheid bewonen. In geval er sprake is van twee aanvragers geldt hiervoor genoemde bindingseis voor één van beide aanvragers, dan wel;</text:p>
                  </text:list-item>
                  <text:list-item text:style-override="id1-3-2-2-2-2-3-2">
                    <text:number>b.</text:number>
                    <text:p text:style-name="al">van de in gemeente Zeewolde woonachtige meerderjarige verblijfsgerechtigde personen die op het moment van aanvraag niet eerder zelfstandig hebben gewoond en gedurende de voorafgaande veertien jaar ten minste zes jaar ingezetene van Zeewolde zijn geweest, en;</text:p>
                  </text:list-item>
                  <text:list-item text:style-override="id1-3-2-2-2-2-3-3">
                    <text:number>c.</text:number>
                    <text:p text:style-name="al">voor het verwerven van bestaande een koopwoning in de gemeente Zeewolde waarvan de kosten voor het verkrijgen in eigendom (koopsom) van de woning niet hoger zijn dan de meest actuele NHG-norm of voor het verwerven van een nieuwbouw koopwoning in de gemeente Zeewolde waarvan de kosten voor het verkrijgen in eigendom (koopsom) van de woning niet hoger zijn dan €210.000,-. Meerwerk en verbeterkosten zijn toegestaan voor de berekening van de hoogte van de Starterslenin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eewold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5.000,- of maximaal 20% van de kostengrens van de verweringskosten of op basis van het nog beschikbare budget. </text:p>
              </text:list-item>
              <text:list-item text:style-override="id1-3-2-2-5-10">
                <text:number>9.</text:number>
                <text:p text:style-name="al">Tegen de toewijzing dan wel de afwijzing kan bezwaar en beroep gemaakt worden volgens de Algemene wet bestuursrecht.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Zeewold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text:p>
              </text:list-item>
              <text:list-item text:style-override="id1-3-2-2-9-3">
                <text:number>2.</text:number>
                <text:p text:style-name="al">Met de inwerkingtreding van de Verordening Starterslening Zeewolde 2018 wordt de Verordening Starterslening Zeewolde 2017 (V20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Zeewolde 2018’.</text:p>
          </text:section>
        </text:section>
        <text:section text:name="regeling-sluiting_id1-3-2-3" text:style-name="regeling-sluiting">
          <text:section text:name="ondertekening_id1-3-2-3-1">
            <text:p><text:span text:style-name="functie">Aldus besloten door de raad van de gemeente Zeewolde in zijn openbare vergadering van 25 april 2018.</text:span></text:p>
            <text:p><text:span text:style-name="functie">de griffier, </text:span></text:p>
            <text:p><text:span text:style-name="functie">L. van Heezik</text:span></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47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7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7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startersleningen Verordening Starterslening Zee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70</meta:user-defined>
    <meta:user-defined meta:name="OVERHEIDop.GmbID/DC.identifier">gmb-2018-101470</meta:user-defined>
    <meta:user-defined meta:name="OVERHEID.TaxonomieBeleidsagenda/OVERHEID.category">Financiën | Organisatie en beleid</meta:user-defined>
    <meta:user-defined meta:name="OVERHEID.Gemeente/DC.spatial">Zeewolde</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V214</meta:user-defined>
    <meta:user-defined meta:name="DCTERMS.alternative">Verordening Starterslening Zeewolde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5-17</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0042_1</meta:user-defined>
    <meta:user-defined meta:name="OVERHEIDop.versieInformatie"/>
  </office:meta>
</office:document-meta>
</file>