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naast nr. 27, Groningen – oprichten hotel met horeca (04-05-2018, 2018705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naast nr. 27, Groningen – oprichten hotel met horeca (04-05-2018, 201870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67</meta:user-defined>
    <meta:user-defined meta:name="OVERHEIDop.GmbID/DC.identifier">gmb-2018-10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S 29</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4 581984</meta:user-defined>
    <meta:user-defined meta:name="OVERHEIDop.versieInformatie"/>
  </office:meta>
</office:document-meta>
</file>