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C.B.-laan 117 te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9 mei 2018 een besluit genomen op de aanvraag voor een omgevingsvergunning op locatie N.C.B.-laan 117 te Veghel. De aangevraagde vergunning is <text:span text:style-name="nadrukvet">verleend. </text:span>Het besluit betreft de activiteiten:</text:p>
            <text:list text:style-name="id1-3-2-1-1-2">
              <text:list-item text:style-override="id1-3-2-1-1-2-1">
                <text:number>•</text:number>
                <text:p text:style-name="al">Uitweg (inrit)</text:p>
              </text:list-item>
            </text:list>
            <text:p text:style-name="common-al">
            <text:span text:style-name="nadrukvet">Gegevens</text:span>
          </text:p>
            <text:p text:style-name="common-al">Omschrijving: verplaatsen en realiseren nieuwe inritten</text:p>
            <text:p text:style-name="common-al">Locatie: N.C.B.-laan 117 te Veghel</text:p>
            <text:p text:style-name="common-al">Zaaknummer: OV-2018-0251</text:p>
            <text:p text:style-name="common-al">
            <text:span text:style-name="nadrukvet">Indienen bezwaarschrift</text:span>
          </text:p>
            <text:p text:style-name="common-al">Tegen dit besluit kunnen belanghebbenden op grond van de Algemene wet bestuursrecht binnen zes weken vanaf 10 mei 2018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1463</text:span><text:line-break/><text:date style:data-style-name="dag" text:fixed="true" text:date-value="2018-05-14"/><text:line-break/><text:date style:data-style-name="jaar" text:fixed="true" text:date-value="2018-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463</text:span><text:date style:data-style-name="nicedate" text:fixed="true" text:date-value="2018-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463</text:span><text:date style:data-style-name="nicedate" text:fixed="true" text:date-value="2018-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N.C.B.-laan 117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4</meta:user-defined>
    <meta:user-defined meta:name="OVERHEIDop.publicationIssue">101463</meta:user-defined>
    <meta:user-defined meta:name="OVERHEIDop.GmbID/DC.identifier">gmb-2018-1014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2GC 117</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4244.5 403081.02</meta:user-defined>
    <meta:user-defined meta:name="OVERHEIDop.versieInformatie"/>
  </office:meta>
</office:document-meta>
</file>