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86, 88 en 88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OV-2018-0245 voor een omgevingsvergunning op locatie Hoofdstraat 86, 88 en 88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45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fdstraat 86, 88 en 88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58</meta:user-defined>
    <meta:user-defined meta:name="OVERHEIDop.GmbID/DC.identifier">gmb-2018-10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H 8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64 403427</meta:user-defined>
    <meta:user-defined meta:name="OVERHEIDop.versieInformatie"/>
  </office:meta>
</office:document-meta>
</file>