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straat 51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aanvraag voor een omgevingsvergunning op locatie Morgenstraat 5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bouwen van een woonhuis aan de achterzijde van het cafe / feestzaal</text:p>
            <text:p text:style-name="common-al">Locatie: Morgenstraat 51 te Erp</text:p>
            <text:p text:style-name="common-al">Zaaknummer: OV-2018-0029</text:p>
            <text:p text:style-name="common-al">
            <text:span text:style-name="nadrukvet">Indienen bezwaarschrift</text:span>
          </text:p>
            <text:p text:style-name="common-al">Tegen dit besluit kunnen belanghebbenden op grond van de Algemene wet bestuursrecht binnen zes weken vanaf 1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45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rgenstraat 51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57</meta:user-defined>
    <meta:user-defined meta:name="OVERHEIDop.GmbID/DC.identifier">gmb-2018-10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698.55 399920.47</meta:user-defined>
    <meta:user-defined meta:name="OVERHEIDop.versieInformatie"/>
  </office:meta>
</office:document-meta>
</file>