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Rietgrachtstraat 46-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teiger</text:p>
            <text:p text:style-name="common-al">Locatie: Rietgrachtstraat 46-48</text:p>
            <text:p text:style-name="common-al">Datum: 18 mei 2018 tot en met 27-07-2018</text:p>
            <text:p text:style-name="common-al">Dossiernummer: 2551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5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, Rietgrachtstraat 46-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55</meta:user-defined>
    <meta:user-defined meta:name="OVERHEIDop.GmbID/DC.identifier">gmb-2018-101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D 46</meta:user-defined>
    <meta:user-defined meta:name="OVERHEIDop.woonplaats">Arnhem</meta:user-defined>
    <meta:user-defined meta:name="OVERHEIDop.straatnaam">Rietgr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6 443525</meta:user-defined>
    <meta:user-defined meta:name="OVERHEIDop.versieInformatie"/>
  </office:meta>
</office:document-meta>
</file>