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straat 9 </text:span> te Baarn</text:span> (3741 AM) het plaatsen van reclame (09-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mei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45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454</meta:user-defined>
    <meta:user-defined meta:name="OVERHEIDop.GmbID/DC.identifier">gmb-2018-10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9</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24 469387</meta:user-defined>
    <meta:user-defined meta:name="OVERHEIDop.versieInformatie"/>
  </office:meta>
</office:document-meta>
</file>